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Symbol" svg:font-family="Symbol"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Arial1" fo:font-size="8pt" style:font-size-asian="8pt" style:font-name-complex="Arial1"/>
    </style:style>
    <style:style style:name="P2" style:family="paragraph" style:parent-style-name="Standard">
      <style:paragraph-properties>
        <style:tab-stops>
          <style:tab-stop style:position="16.896cm" style:type="right"/>
        </style:tab-stops>
      </style:paragraph-properties>
      <style:text-properties style:font-name="Arial1" fo:font-size="10.5pt" fo:font-weight="normal" style:font-size-asian="10.5pt" style:font-weight-asian="normal" style:font-name-complex="Arial1" style:font-size-complex="10.5pt" style:font-weight-complex="normal"/>
    </style:style>
    <style:style style:name="P3" style:family="paragraph" style:parent-style-name="Standard">
      <style:text-properties style:font-name="Arial1" fo:font-size="10.5pt" fo:language="it" fo:country="IT" fo:font-weight="normal" style:font-size-asian="10.5pt" style:font-weight-asian="normal" style:font-name-complex="Arial1" style:font-size-complex="10.5pt" style:font-weight-complex="normal"/>
    </style:style>
    <style:style style:name="P4" style:family="paragraph" style:parent-style-name="Standard">
      <style:text-properties style:font-name="Arial1" fo:font-size="10.5pt" fo:language="it" fo:country="IT" fo:font-weight="normal" officeooo:paragraph-rsid="0074c0c7" style:font-size-asian="10.5pt" style:font-weight-asian="normal" style:font-name-complex="Arial1" style:font-size-complex="10.5pt" style:font-weight-complex="normal"/>
    </style:style>
    <style:style style:name="P5" style:family="paragraph" style:parent-style-name="Standard">
      <style:paragraph-properties fo:text-align="justify" style:justify-single-word="false">
        <style:tab-stops>
          <style:tab-stop style:position="1.501cm"/>
        </style:tab-stops>
      </style:paragraph-properties>
      <style:text-properties style:font-name="Arial1" fo:font-size="9pt" fo:language="it" fo:country="IT" fo:font-style="italic" fo:font-weight="normal" officeooo:rsid="002352ef" officeooo:paragraph-rsid="00605d07" style:font-size-asian="9pt" style:font-style-asian="italic" style:font-weight-asian="normal" style:font-name-complex="Arial1" style:font-size-complex="9pt" style:font-style-complex="normal" style:font-weight-complex="normal"/>
    </style:style>
    <style:style style:name="P6" style:family="paragraph" style:parent-style-name="Standard">
      <style:text-properties style:font-name="Arial1" fo:font-size="9pt" fo:language="it" fo:country="IT" fo:font-style="italic" fo:font-weight="normal" officeooo:rsid="0062de99" officeooo:paragraph-rsid="0074c0c7" style:font-size-asian="9pt" style:font-style-asian="italic" style:font-weight-asian="normal" style:font-name-complex="Arial1" style:font-size-complex="9pt" style:font-style-complex="italic" style:font-weight-complex="normal"/>
    </style:style>
    <style:style style:name="P7" style:family="paragraph" style:parent-style-name="Standard">
      <style:paragraph-properties>
        <style:tab-stops>
          <style:tab-stop style:position="0.688cm"/>
        </style:tab-stops>
      </style:paragraph-properties>
      <style:text-properties fo:font-size="9pt" fo:language="it" fo:country="IT" officeooo:paragraph-rsid="00261f48" style:font-size-asian="9pt" style:font-size-complex="9pt"/>
    </style:style>
    <style:style style:name="P8" style:family="paragraph" style:parent-style-name="Standard">
      <style:paragraph-properties fo:margin-top="0cm" fo:margin-bottom="0.101cm" loext:contextual-spacing="false">
        <style:tab-stops>
          <style:tab-stop style:position="0.661cm"/>
          <style:tab-stop style:position="14.415cm" style:type="center"/>
        </style:tab-stops>
      </style:paragraph-properties>
      <style:text-properties fo:font-size="9pt" fo:language="it" fo:country="IT" officeooo:paragraph-rsid="001e8a4c" style:font-size-asian="9pt" style:font-size-complex="9pt"/>
    </style:style>
    <style:style style:name="P9" style:family="paragraph" style:parent-style-name="Standard">
      <style:paragraph-properties fo:margin-top="0cm" fo:margin-bottom="0.101cm" loext:contextual-spacing="false">
        <style:tab-stops>
          <style:tab-stop style:position="0.688cm"/>
        </style:tab-stops>
      </style:paragraph-properties>
      <style:text-properties fo:font-size="9pt" fo:language="it" fo:country="IT" officeooo:paragraph-rsid="001e8a4c" style:font-size-asian="9pt" style:font-size-complex="9pt"/>
    </style:style>
    <style:style style:name="P10" style:family="paragraph" style:parent-style-name="Standard">
      <style:paragraph-properties fo:margin-top="0cm" fo:margin-bottom="0.101cm" loext:contextual-spacing="false" fo:text-align="center" style:justify-single-word="false">
        <style:tab-stops>
          <style:tab-stop style:position="1.501cm"/>
        </style:tab-stops>
      </style:paragraph-properties>
      <style:text-properties style:font-name="Arial1" fo:font-size="11pt" fo:language="it" fo:country="IT" fo:font-style="italic" style:text-underline-style="solid" style:text-underline-width="auto" style:text-underline-color="font-color" fo:font-weight="bold" officeooo:rsid="00335601" officeooo:paragraph-rsid="00335601" style:font-size-asian="11pt" style:font-style-asian="italic" style:font-weight-asian="bold" style:font-name-complex="Arial1" style:font-size-complex="11pt" style:font-style-complex="normal" style:font-weight-complex="normal"/>
    </style:style>
    <style:style style:name="P11" style:family="paragraph" style:parent-style-name="Standard">
      <style:paragraph-properties fo:margin-top="0cm" fo:margin-bottom="0.101cm" loext:contextual-spacing="false" fo:text-align="center" style:justify-single-word="false">
        <style:tab-stops>
          <style:tab-stop style:position="1.501cm"/>
        </style:tab-stops>
      </style:paragraph-properties>
      <style:text-properties style:font-name="Arial1" fo:font-size="11pt" fo:language="it" fo:country="IT" fo:font-style="italic" style:text-underline-style="solid" style:text-underline-width="auto" style:text-underline-color="font-color" fo:font-weight="bold" officeooo:rsid="00617b41" officeooo:paragraph-rsid="002bbbb7" style:font-size-asian="11pt" style:font-style-asian="italic" style:font-weight-asian="bold" style:font-name-complex="Arial1" style:font-size-complex="11pt" style:font-style-complex="normal" style:font-weight-complex="normal"/>
    </style:style>
    <style:style style:name="P12" style:family="paragraph" style:parent-style-name="Standard">
      <style:paragraph-properties fo:margin-top="0cm" fo:margin-bottom="0.101cm" loext:contextual-spacing="false" fo:text-align="center" style:justify-single-word="false">
        <style:tab-stops>
          <style:tab-stop style:position="1.501cm"/>
        </style:tab-stops>
      </style:paragraph-properties>
      <style:text-properties style:font-name="Arial1" fo:font-size="11pt" fo:language="it" fo:country="IT" fo:font-style="italic" style:text-underline-style="solid" style:text-underline-width="auto" style:text-underline-color="font-color" fo:font-weight="bold" officeooo:rsid="00617b41" officeooo:paragraph-rsid="0030ebc0" style:font-size-asian="11pt" style:font-style-asian="italic" style:font-weight-asian="bold" style:font-name-complex="Arial1" style:font-size-complex="11pt" style:font-style-complex="normal" style:font-weight-complex="normal"/>
    </style:style>
    <style:style style:name="P13" style:family="paragraph" style:parent-style-name="Standard">
      <style:paragraph-properties fo:margin-top="0cm" fo:margin-bottom="0.101cm" loext:contextual-spacing="false" fo:text-align="center" style:justify-single-word="false">
        <style:tab-stops>
          <style:tab-stop style:position="1.501cm"/>
        </style:tab-stops>
      </style:paragraph-properties>
      <style:text-properties style:font-name="Arial1" fo:font-size="11pt" fo:language="it" fo:country="IT" fo:font-style="italic" style:text-underline-style="none" fo:font-weight="normal" officeooo:rsid="00617b41" officeooo:paragraph-rsid="00335601" style:font-size-asian="11pt" style:font-style-asian="italic" style:font-weight-asian="normal" style:font-name-complex="Arial1" style:font-size-complex="11pt" style:font-style-complex="normal" style:font-weight-complex="normal"/>
    </style:style>
    <style:style style:name="P14" style:family="paragraph" style:parent-style-name="Standard">
      <style:paragraph-properties fo:margin-top="0cm" fo:margin-bottom="0.101cm" loext:contextual-spacing="false" fo:text-align="center" style:justify-single-word="false">
        <style:tab-stops>
          <style:tab-stop style:position="1.501cm"/>
          <style:tab-stop style:position="7.502cm"/>
        </style:tab-stops>
      </style:paragraph-properties>
      <style:text-properties style:font-name="Arial1" fo:font-size="11pt" fo:language="it" fo:country="IT" fo:font-style="normal" fo:font-weight="bold" officeooo:rsid="002352ef" officeooo:paragraph-rsid="002fc83c" style:font-size-asian="11pt" style:font-style-asian="normal" style:font-weight-asian="bold" style:font-name-complex="Arial1" style:font-size-complex="11pt" style:font-style-complex="normal" style:font-weight-complex="normal"/>
    </style:style>
    <style:style style:name="P15" style:family="paragraph" style:parent-style-name="Standard">
      <style:paragraph-properties fo:margin-top="0cm" fo:margin-bottom="0.101cm" loext:contextual-spacing="false" fo:text-align="center" style:justify-single-word="false">
        <style:tab-stops>
          <style:tab-stop style:position="1.501cm"/>
          <style:tab-stop style:position="7.502cm"/>
        </style:tab-stops>
      </style:paragraph-properties>
      <style:text-properties style:font-name="Arial1" fo:font-size="11pt" fo:language="it" fo:country="IT" fo:font-style="normal" fo:font-weight="bold" officeooo:rsid="002352ef" officeooo:paragraph-rsid="0030ebc0" style:font-size-asian="11pt" style:font-style-asian="normal" style:font-weight-asian="bold" style:font-name-complex="Arial1" style:font-size-complex="11pt" style:font-style-complex="normal" style:font-weight-complex="normal"/>
    </style:style>
    <style:style style:name="P16" style:family="paragraph" style:parent-style-name="Standard">
      <style:paragraph-properties fo:margin-top="0cm" fo:margin-bottom="0.101cm" loext:contextual-spacing="false" fo:text-align="center" style:justify-single-word="false">
        <style:tab-stops>
          <style:tab-stop style:position="1.501cm"/>
          <style:tab-stop style:position="7.502cm"/>
        </style:tab-stops>
      </style:paragraph-properties>
      <style:text-properties style:font-name="Arial1" fo:font-size="11pt" fo:language="it" fo:country="IT" fo:font-style="normal" fo:font-weight="bold" officeooo:rsid="002352ef" officeooo:paragraph-rsid="002bbbb7" style:font-size-asian="11pt" style:font-style-asian="normal" style:font-weight-asian="bold" style:font-name-complex="Arial1" style:font-size-complex="11pt" style:font-style-complex="normal" style:font-weight-complex="normal"/>
    </style:style>
    <style:style style:name="P17" style:family="paragraph" style:parent-style-name="Standard">
      <style:paragraph-properties fo:margin-top="0cm" fo:margin-bottom="0.101cm" loext:contextual-spacing="false" fo:text-align="justify" style:justify-single-word="false">
        <style:tab-stops>
          <style:tab-stop style:position="1.501cm"/>
        </style:tab-stops>
      </style:paragraph-properties>
      <style:text-properties style:font-name="Arial1" fo:font-size="10pt" fo:language="it" fo:country="IT" fo:font-style="italic" fo:font-weight="normal" officeooo:rsid="002352ef" officeooo:paragraph-rsid="002a112d" style:font-size-asian="10pt" style:font-style-asian="italic" style:font-weight-asian="normal" style:font-name-complex="Arial1" style:font-size-complex="10pt" style:font-style-complex="normal" style:font-weight-complex="normal"/>
    </style:style>
    <style:style style:name="P18" style:family="paragraph" style:parent-style-name="Standard">
      <style:paragraph-properties fo:margin-top="0cm" fo:margin-bottom="0.101cm" loext:contextual-spacing="false" fo:text-align="justify" style:justify-single-word="false">
        <style:tab-stops>
          <style:tab-stop style:position="1.501cm"/>
          <style:tab-stop style:position="7.502cm"/>
        </style:tab-stops>
      </style:paragraph-properties>
      <style:text-properties style:font-name="Arial1" fo:font-size="10pt" fo:language="it" fo:country="IT" fo:font-style="normal" fo:font-weight="normal" officeooo:rsid="002352ef" officeooo:paragraph-rsid="00504f70" style:font-size-asian="10pt" style:font-style-asian="normal" style:font-weight-asian="normal" style:font-name-complex="Arial1" style:font-size-complex="10pt" style:font-style-complex="normal" style:font-weight-complex="normal"/>
    </style:style>
    <style:style style:name="P19" style:family="paragraph" style:parent-style-name="Standard">
      <style:paragraph-properties fo:margin-top="0cm" fo:margin-bottom="0.101cm" loext:contextual-spacing="false" fo:text-align="justify" style:justify-single-word="false">
        <style:tab-stops>
          <style:tab-stop style:position="1.501cm"/>
          <style:tab-stop style:position="7.502cm"/>
        </style:tab-stops>
      </style:paragraph-properties>
      <style:text-properties style:font-name="Arial1" fo:font-size="10pt" fo:language="it" fo:country="IT" fo:font-style="normal" fo:font-weight="normal" officeooo:rsid="002352ef" officeooo:paragraph-rsid="002f6bb7" style:font-size-asian="10pt" style:font-style-asian="normal" style:font-weight-asian="normal" style:font-name-complex="Arial1" style:font-size-complex="10pt" style:font-style-complex="normal" style:font-weight-complex="normal"/>
    </style:style>
    <style:style style:name="P20" style:family="paragraph" style:parent-style-name="Standard">
      <style:paragraph-properties fo:margin-top="0cm" fo:margin-bottom="0.101cm" loext:contextual-spacing="false" fo:text-align="justify" style:justify-single-word="false">
        <style:tab-stops>
          <style:tab-stop style:position="1.501cm"/>
          <style:tab-stop style:position="7.502cm"/>
        </style:tab-stops>
      </style:paragraph-properties>
      <style:text-properties style:font-name="Arial1" fo:font-size="10pt" fo:language="it" fo:country="IT" fo:font-style="normal" fo:font-weight="normal" officeooo:rsid="002352ef" officeooo:paragraph-rsid="00335601" style:font-size-asian="10pt" style:font-style-asian="normal" style:font-weight-asian="normal" style:font-name-complex="Arial1" style:font-size-complex="10pt" style:font-style-complex="normal" style:font-weight-complex="normal"/>
    </style:style>
    <style:style style:name="P21" style:family="paragraph" style:parent-style-name="Standard">
      <style:paragraph-properties fo:margin-top="0cm" fo:margin-bottom="0.101cm" loext:contextual-spacing="false" fo:text-align="justify" style:justify-single-word="false">
        <style:tab-stops>
          <style:tab-stop style:position="1.501cm"/>
          <style:tab-stop style:position="7.502cm"/>
        </style:tab-stops>
      </style:paragraph-properties>
      <style:text-properties style:font-name="Arial1" fo:font-size="10pt" fo:language="it" fo:country="IT" fo:font-style="normal" fo:font-weight="normal" officeooo:rsid="002352ef" officeooo:paragraph-rsid="0044fa20" style:font-size-asian="10pt" style:font-style-asian="normal" style:font-weight-asian="normal" style:font-name-complex="Arial1" style:font-size-complex="10pt" style:font-style-complex="normal" style:font-weight-complex="normal"/>
    </style:style>
    <style:style style:name="P22" style:family="paragraph" style:parent-style-name="Standard">
      <style:paragraph-properties fo:margin-top="0cm" fo:margin-bottom="0.101cm" loext:contextual-spacing="false" fo:text-align="justify" style:justify-single-word="false">
        <style:tab-stops>
          <style:tab-stop style:position="14.49cm" style:type="center"/>
          <style:tab-stop style:position="16.909cm" style:type="right"/>
        </style:tab-stops>
      </style:paragraph-properties>
      <style:text-properties style:font-name="Arial1" fo:font-size="10pt" fo:language="it" fo:country="IT" fo:font-style="normal" fo:font-weight="normal" officeooo:rsid="002bbbb7" officeooo:paragraph-rsid="002bbbb7" style:font-size-asian="10pt" style:font-style-asian="normal" style:font-weight-asian="normal" style:font-name-complex="Arial1" style:font-size-complex="10pt" style:font-style-complex="normal" style:font-weight-complex="normal"/>
    </style:style>
    <style:style style:name="P23" style:family="paragraph" style:parent-style-name="Standard">
      <style:paragraph-properties fo:margin-top="0cm" fo:margin-bottom="0.101cm" loext:contextual-spacing="false" fo:text-align="justify" style:justify-single-word="false">
        <style:tab-stops>
          <style:tab-stop style:position="14.49cm" style:type="center"/>
          <style:tab-stop style:position="16.909cm" style:type="right"/>
        </style:tab-stops>
      </style:paragraph-properties>
      <style:text-properties style:font-name="Arial1" fo:font-size="10pt" fo:language="it" fo:country="IT" fo:font-style="normal" fo:font-weight="normal" officeooo:rsid="002bbbb7" officeooo:paragraph-rsid="0030ebc0" style:font-size-asian="10pt" style:font-style-asian="normal" style:font-weight-asian="normal" style:font-name-complex="Arial1" style:font-size-complex="10pt" style:font-style-complex="normal" style:font-weight-complex="normal"/>
    </style:style>
    <style:style style:name="P24" style:family="paragraph" style:parent-style-name="Standard">
      <style:paragraph-properties fo:margin-top="0cm" fo:margin-bottom="0.101cm" loext:contextual-spacing="false" fo:text-align="justify" style:justify-single-word="false">
        <style:tab-stops>
          <style:tab-stop style:position="14.49cm" style:type="center"/>
          <style:tab-stop style:position="16.909cm" style:type="right"/>
        </style:tab-stops>
      </style:paragraph-properties>
      <style:text-properties style:font-name="Arial1" fo:font-size="10pt" fo:language="it" fo:country="IT" fo:font-style="normal" fo:font-weight="normal" officeooo:rsid="002bbbb7" officeooo:paragraph-rsid="00335601" style:font-size-asian="10pt" style:font-style-asian="normal" style:font-weight-asian="normal" style:font-name-complex="Arial1" style:font-size-complex="10pt" style:font-style-complex="normal" style:font-weight-complex="normal"/>
    </style:style>
    <style:style style:name="P25" style:family="paragraph" style:parent-style-name="Standard">
      <style:paragraph-properties fo:margin-top="0cm" fo:margin-bottom="0.101cm" loext:contextual-spacing="false" fo:text-align="justify" style:justify-single-word="false">
        <style:tab-stops>
          <style:tab-stop style:position="16.909cm" style:type="right"/>
        </style:tab-stops>
      </style:paragraph-properties>
      <style:text-properties style:font-name="Arial1" fo:font-size="10pt" fo:language="it" fo:country="IT" fo:font-style="normal" fo:font-weight="normal" officeooo:rsid="002bbbb7" officeooo:paragraph-rsid="002bbbb7" style:font-size-asian="10pt" style:font-style-asian="normal" style:font-weight-asian="normal" style:font-name-complex="Arial1" style:font-size-complex="10pt" style:font-style-complex="normal" style:font-weight-complex="normal"/>
    </style:style>
    <style:style style:name="P26" style:family="paragraph" style:parent-style-name="Standard">
      <style:paragraph-properties fo:margin-top="0cm" fo:margin-bottom="0.101cm" loext:contextual-spacing="false" fo:text-align="justify" style:justify-single-word="false">
        <style:tab-stops>
          <style:tab-stop style:position="16.909cm" style:type="right"/>
        </style:tab-stops>
      </style:paragraph-properties>
      <style:text-properties style:font-name="Arial1" fo:font-size="10pt" fo:language="it" fo:country="IT" fo:font-style="normal" fo:font-weight="normal" officeooo:rsid="002bbbb7" officeooo:paragraph-rsid="002cf9b9" style:font-size-asian="10pt" style:font-style-asian="normal" style:font-weight-asian="normal" style:font-name-complex="Arial1" style:font-size-complex="10pt" style:font-style-complex="normal" style:font-weight-complex="normal"/>
    </style:style>
    <style:style style:name="P27" style:family="paragraph" style:parent-style-name="Standard">
      <style:paragraph-properties fo:margin-top="0cm" fo:margin-bottom="0.101cm" loext:contextual-spacing="false" fo:text-align="justify" style:justify-single-word="false">
        <style:tab-stops>
          <style:tab-stop style:position="16.909cm" style:type="right"/>
        </style:tab-stops>
      </style:paragraph-properties>
      <style:text-properties style:font-name="Arial1" fo:font-size="10pt" fo:language="it" fo:country="IT" fo:font-style="normal" fo:font-weight="normal" officeooo:rsid="002bbbb7" officeooo:paragraph-rsid="0043fa41" style:font-size-asian="10pt" style:font-style-asian="normal" style:font-weight-asian="normal" style:font-name-complex="Arial1" style:font-size-complex="10pt" style:font-style-complex="normal" style:font-weight-complex="normal"/>
    </style:style>
    <style:style style:name="P28" style:family="paragraph" style:parent-style-name="Standard">
      <style:paragraph-properties fo:margin-top="0cm" fo:margin-bottom="0.101cm" loext:contextual-spacing="false" fo:text-align="justify" style:justify-single-word="false">
        <style:tab-stops>
          <style:tab-stop style:position="16.909cm" style:type="right"/>
        </style:tab-stops>
      </style:paragraph-properties>
      <style:text-properties style:font-name="Arial1" fo:font-size="10pt" fo:language="it" fo:country="IT" fo:font-style="normal" fo:font-weight="normal" officeooo:rsid="002bbbb7" officeooo:paragraph-rsid="002e3934" style:font-size-asian="10pt" style:font-style-asian="normal" style:font-weight-asian="normal" style:font-name-complex="Arial1" style:font-size-complex="10pt" style:font-style-complex="normal" style:font-weight-complex="normal"/>
    </style:style>
    <style:style style:name="P29" style:family="paragraph" style:parent-style-name="Standard">
      <style:paragraph-properties fo:margin-top="0cm" fo:margin-bottom="0.101cm" loext:contextual-spacing="false" fo:text-align="justify" style:justify-single-word="false">
        <style:tab-stops>
          <style:tab-stop style:position="16.909cm" style:type="right"/>
        </style:tab-stops>
      </style:paragraph-properties>
      <style:text-properties style:font-name="Arial1" fo:font-size="10pt" fo:language="it" fo:country="IT" fo:font-style="normal" fo:font-weight="normal" officeooo:rsid="002bbbb7" officeooo:paragraph-rsid="0030ebc0" style:font-size-asian="10pt" style:font-style-asian="normal" style:font-weight-asian="normal" style:font-name-complex="Arial1" style:font-size-complex="10pt" style:font-style-complex="normal" style:font-weight-complex="normal"/>
    </style:style>
    <style:style style:name="P30" style:family="paragraph" style:parent-style-name="Standard">
      <style:paragraph-properties fo:margin-top="0cm" fo:margin-bottom="0.101cm" loext:contextual-spacing="false" fo:text-align="justify" style:justify-single-word="false">
        <style:tab-stops>
          <style:tab-stop style:position="16.909cm" style:type="right"/>
        </style:tab-stops>
      </style:paragraph-properties>
      <style:text-properties style:font-name="Arial1" fo:font-size="10pt" fo:language="it" fo:country="IT" fo:font-style="normal" fo:font-weight="normal" officeooo:rsid="002bbbb7" officeooo:paragraph-rsid="00335601" style:font-size-asian="10pt" style:font-style-asian="normal" style:font-weight-asian="normal" style:font-name-complex="Arial1" style:font-size-complex="10pt" style:font-style-complex="normal" style:font-weight-complex="normal"/>
    </style:style>
    <style:style style:name="P31" style:family="paragraph" style:parent-style-name="Standard">
      <style:paragraph-properties fo:margin-top="0cm" fo:margin-bottom="0.101cm" loext:contextual-spacing="false" fo:text-align="justify" style:justify-single-word="false">
        <style:tab-stops>
          <style:tab-stop style:position="16.896cm" style:type="center"/>
        </style:tab-stops>
      </style:paragraph-properties>
      <style:text-properties style:font-name="Arial1" fo:font-size="10pt" fo:language="it" fo:country="IT" fo:font-style="normal" fo:font-weight="normal" officeooo:rsid="002bbbb7" officeooo:paragraph-rsid="002e3934" style:font-size-asian="10pt" style:font-style-asian="normal" style:font-weight-asian="normal" style:font-name-complex="Arial1" style:font-size-complex="10pt" style:font-style-complex="normal" style:font-weight-complex="normal"/>
    </style:style>
    <style:style style:name="P32" style:family="paragraph" style:parent-style-name="Standard">
      <style:paragraph-properties fo:margin-top="0cm" fo:margin-bottom="0.101cm" loext:contextual-spacing="false" fo:text-align="justify" style:justify-single-word="false">
        <style:tab-stops>
          <style:tab-stop style:position="16.896cm" style:type="center"/>
        </style:tab-stops>
      </style:paragraph-properties>
      <style:text-properties style:font-name="Arial1" fo:font-size="10pt" fo:language="it" fo:country="IT" fo:font-style="normal" fo:font-weight="normal" officeooo:rsid="002bbbb7" officeooo:paragraph-rsid="0030ebc0" style:font-size-asian="10pt" style:font-style-asian="normal" style:font-weight-asian="normal" style:font-name-complex="Arial1" style:font-size-complex="10pt" style:font-style-complex="normal" style:font-weight-complex="normal"/>
    </style:style>
    <style:style style:name="P33" style:family="paragraph" style:parent-style-name="Standard">
      <style:paragraph-properties fo:margin-top="0cm" fo:margin-bottom="0.101cm" loext:contextual-spacing="false" fo:text-align="justify" style:justify-single-word="false">
        <style:tab-stops>
          <style:tab-stop style:position="16.896cm" style:type="center"/>
        </style:tab-stops>
      </style:paragraph-properties>
      <style:text-properties style:font-name="Arial1" fo:font-size="10pt" fo:language="it" fo:country="IT" fo:font-style="normal" fo:font-weight="normal" officeooo:rsid="002bbbb7" officeooo:paragraph-rsid="00335601" style:font-size-asian="10pt" style:font-style-asian="normal" style:font-weight-asian="normal" style:font-name-complex="Arial1" style:font-size-complex="10pt" style:font-style-complex="normal" style:font-weight-complex="normal"/>
    </style:style>
    <style:style style:name="P34" style:family="paragraph" style:parent-style-name="Standard">
      <style:paragraph-properties fo:margin-top="0cm" fo:margin-bottom="0.101cm" loext:contextual-spacing="false" fo:text-align="justify" style:justify-single-word="false">
        <style:tab-stops>
          <style:tab-stop style:position="17cm" style:type="right"/>
        </style:tab-stops>
      </style:paragraph-properties>
      <style:text-properties style:font-name="Arial1" fo:font-size="10pt" fo:language="it" fo:country="IT" fo:font-style="normal" fo:font-weight="normal" officeooo:rsid="002bbbb7" officeooo:paragraph-rsid="002bbbb7" style:font-size-asian="10pt" style:font-style-asian="normal" style:font-weight-asian="normal" style:font-name-complex="Arial1" style:font-size-complex="10pt" style:font-style-complex="normal" style:font-weight-complex="normal"/>
    </style:style>
    <style:style style:name="P35" style:family="paragraph" style:parent-style-name="Standard">
      <style:paragraph-properties fo:margin-top="0cm" fo:margin-bottom="0.101cm" loext:contextual-spacing="false" fo:text-align="justify" style:justify-single-word="false">
        <style:tab-stops>
          <style:tab-stop style:position="17cm" style:type="right"/>
        </style:tab-stops>
      </style:paragraph-properties>
      <style:text-properties style:font-name="Arial1" fo:font-size="10pt" fo:language="it" fo:country="IT" fo:font-style="normal" fo:font-weight="normal" officeooo:rsid="002bbbb7" officeooo:paragraph-rsid="0030ebc0" style:font-size-asian="10pt" style:font-style-asian="normal" style:font-weight-asian="normal" style:font-name-complex="Arial1" style:font-size-complex="10pt" style:font-style-complex="normal" style:font-weight-complex="normal"/>
    </style:style>
    <style:style style:name="P36" style:family="paragraph" style:parent-style-name="Standard">
      <style:paragraph-properties fo:margin-top="0cm" fo:margin-bottom="0.101cm" loext:contextual-spacing="false" fo:text-align="justify" style:justify-single-word="false">
        <style:tab-stops>
          <style:tab-stop style:position="17cm" style:type="right"/>
        </style:tab-stops>
      </style:paragraph-properties>
      <style:text-properties style:font-name="Arial1" fo:font-size="10pt" fo:language="it" fo:country="IT" fo:font-style="normal" fo:font-weight="normal" officeooo:rsid="002bbbb7" officeooo:paragraph-rsid="00335601" style:font-size-asian="10pt" style:font-style-asian="normal" style:font-weight-asian="normal" style:font-name-complex="Arial1" style:font-size-complex="10pt" style:font-style-complex="normal" style:font-weight-complex="normal"/>
    </style:style>
    <style:style style:name="P37" style:family="paragraph" style:parent-style-name="Standard">
      <style:paragraph-properties fo:margin-top="0cm" fo:margin-bottom="0.101cm" loext:contextual-spacing="false" fo:text-align="center" style:justify-single-word="false">
        <style:tab-stops>
          <style:tab-stop style:position="1.501cm"/>
          <style:tab-stop style:position="7.502cm"/>
        </style:tab-stops>
      </style:paragraph-properties>
      <style:text-properties style:font-name="Arial1" fo:font-size="10pt" fo:language="it" fo:country="IT" fo:font-style="normal" fo:font-weight="normal" officeooo:rsid="002352ef" officeooo:paragraph-rsid="00335601" style:font-size-asian="8.75pt" style:font-style-asian="normal" style:font-weight-asian="normal" style:font-name-complex="Arial1" style:font-size-complex="10pt" style:font-style-complex="normal" style:font-weight-complex="normal"/>
    </style:style>
    <style:style style:name="P38" style:family="paragraph" style:parent-style-name="Standard">
      <style:paragraph-properties fo:margin-top="0cm" fo:margin-bottom="0.101cm" loext:contextual-spacing="false" fo:text-align="justify" style:justify-single-word="false">
        <style:tab-stops>
          <style:tab-stop style:position="1.501cm"/>
        </style:tab-stops>
      </style:paragraph-properties>
      <style:text-properties style:font-name="Arial1" fo:font-size="10pt" fo:language="it" fo:country="IT" fo:font-weight="bold" officeooo:paragraph-rsid="006057ff" style:font-size-asian="10pt" style:font-weight-asian="bold" style:font-name-complex="Arial1" style:font-size-complex="10pt"/>
    </style:style>
    <style:style style:name="P39" style:family="paragraph" style:parent-style-name="Standard">
      <style:paragraph-properties fo:margin-top="0cm" fo:margin-bottom="0.101cm" loext:contextual-spacing="false" fo:text-align="justify" style:justify-single-word="false">
        <style:tab-stops>
          <style:tab-stop style:position="12.502cm" style:type="center"/>
        </style:tab-stops>
      </style:paragraph-properties>
      <style:text-properties style:font-name="Arial1" fo:font-size="9pt" fo:language="it" fo:country="IT" fo:font-style="italic" fo:font-weight="normal" officeooo:rsid="002352ef" officeooo:paragraph-rsid="0030ebc0" style:font-size-asian="9pt" style:font-style-asian="italic" style:font-weight-asian="normal" style:font-name-complex="Arial1" style:font-size-complex="9pt" style:font-style-complex="normal" style:font-weight-complex="normal"/>
    </style:style>
    <style:style style:name="P40" style:family="paragraph" style:parent-style-name="Standard">
      <style:paragraph-properties fo:margin-top="0cm" fo:margin-bottom="0.101cm" loext:contextual-spacing="false" fo:text-align="justify" style:justify-single-word="false">
        <style:tab-stops>
          <style:tab-stop style:position="12.502cm" style:type="center"/>
        </style:tab-stops>
      </style:paragraph-properties>
      <style:text-properties style:font-name="Arial1" fo:font-size="9pt" fo:language="it" fo:country="IT" fo:font-style="italic" fo:font-weight="normal" officeooo:rsid="002352ef" officeooo:paragraph-rsid="00335601" style:font-size-asian="9pt" style:font-style-asian="italic" style:font-weight-asian="normal" style:font-name-complex="Arial1" style:font-size-complex="9pt" style:font-style-complex="normal" style:font-weight-complex="normal"/>
    </style:style>
    <style:style style:name="P41" style:family="paragraph" style:parent-style-name="Standard">
      <style:paragraph-properties fo:margin-top="0cm" fo:margin-bottom="0.101cm" loext:contextual-spacing="false" fo:text-align="justify" style:justify-single-word="false" fo:padding="0.101cm" fo:border="0.06pt solid #000000" style:shadow="none"/>
      <style:text-properties style:font-name="Arial1" fo:font-size="10pt" fo:language="it" fo:country="IT" officeooo:paragraph-rsid="00223a05" style:font-size-asian="10pt" style:font-size-complex="10pt"/>
    </style:style>
    <style:style style:name="P42" style:family="paragraph" style:parent-style-name="Standard">
      <style:paragraph-properties fo:margin-top="0cm" fo:margin-bottom="0.101cm" loext:contextual-spacing="false" fo:text-align="justify" style:justify-single-word="false" fo:padding="0.101cm" fo:border="0.06pt solid #000000" style:shadow="none"/>
      <style:text-properties style:font-name="Arial1" fo:font-size="10pt" fo:language="it" fo:country="IT" officeooo:paragraph-rsid="00711efb" style:font-size-asian="10pt" style:font-size-complex="10pt"/>
    </style:style>
    <style:style style:name="P43" style:family="paragraph" style:parent-style-name="Standard">
      <style:paragraph-properties fo:margin-top="0cm" fo:margin-bottom="0.101cm" loext:contextual-spacing="false" fo:text-align="center" style:justify-single-word="false" fo:break-before="page">
        <style:tab-stops>
          <style:tab-stop style:position="1.501cm"/>
          <style:tab-stop style:position="7.502cm"/>
        </style:tab-stops>
      </style:paragraph-properties>
      <style:text-properties style:font-name="Arial1" fo:font-size="11pt" fo:language="it" fo:country="IT" fo:font-style="normal" fo:font-weight="bold" officeooo:rsid="002352ef" officeooo:paragraph-rsid="002bbbb7" style:font-size-asian="11pt" style:font-style-asian="normal" style:font-weight-asian="bold" style:font-name-complex="Arial1" style:font-size-complex="11pt" style:font-style-complex="normal" style:font-weight-complex="normal"/>
    </style:style>
    <style:style style:name="P44" style:family="paragraph" style:parent-style-name="Standard">
      <style:paragraph-properties fo:margin-top="0cm" fo:margin-bottom="0.101cm" loext:contextual-spacing="false" fo:text-align="center" style:justify-single-word="false" fo:break-before="page">
        <style:tab-stops>
          <style:tab-stop style:position="1.501cm"/>
        </style:tab-stops>
      </style:paragraph-properties>
      <style:text-properties style:font-name="Arial1" fo:font-size="11pt" fo:language="it" fo:country="IT" fo:font-style="italic" style:text-underline-style="solid" style:text-underline-width="auto" style:text-underline-color="font-color" fo:font-weight="bold" officeooo:rsid="00617b41" officeooo:paragraph-rsid="002bbbb7" style:font-size-asian="11pt" style:font-style-asian="italic" style:font-weight-asian="bold" style:font-name-complex="Arial1" style:font-size-complex="11pt" style:font-style-complex="normal" style:font-weight-complex="normal"/>
    </style:style>
    <style:style style:name="P45" style:family="paragraph" style:parent-style-name="Standard">
      <style:paragraph-properties fo:margin-top="0cm" fo:margin-bottom="0cm" loext:contextual-spacing="false" fo:text-align="justify" style:justify-single-word="false" style:shadow="none">
        <style:tab-stops>
          <style:tab-stop style:position="1.501cm"/>
        </style:tab-stops>
      </style:paragraph-properties>
      <style:text-properties style:font-name="Arial1" fo:font-size="9pt" fo:language="it" fo:country="IT" fo:font-style="italic" fo:font-weight="normal" officeooo:rsid="002352ef" officeooo:paragraph-rsid="00605d07" style:font-size-asian="9pt" style:font-style-asian="italic" style:font-weight-asian="normal" style:font-name-complex="Arial1" style:font-size-complex="9pt" style:font-weight-complex="normal"/>
    </style:style>
    <style:style style:name="P46" style:family="paragraph" style:parent-style-name="Standard">
      <style:paragraph-properties fo:margin-top="0cm" fo:margin-bottom="0cm" loext:contextual-spacing="false" fo:text-align="justify" style:justify-single-word="false" style:shadow="none">
        <style:tab-stops>
          <style:tab-stop style:position="1.501cm"/>
        </style:tab-stops>
      </style:paragraph-properties>
      <style:text-properties style:font-name="Arial1" fo:font-size="9pt" fo:language="it" fo:country="IT" fo:font-style="italic" fo:font-weight="normal" officeooo:rsid="002352ef" officeooo:paragraph-rsid="00611aaa" style:font-size-asian="9pt" style:font-style-asian="italic" style:font-weight-asian="normal" style:font-name-complex="Arial1" style:font-size-complex="9pt" style:font-style-complex="italic" style:font-weight-complex="normal"/>
    </style:style>
    <style:style style:name="P47" style:family="paragraph" style:parent-style-name="Standard">
      <style:paragraph-properties fo:margin-top="0cm" fo:margin-bottom="0cm" loext:contextual-spacing="false" fo:text-align="justify" style:justify-single-word="false" style:shadow="none">
        <style:tab-stops>
          <style:tab-stop style:position="1.501cm"/>
        </style:tab-stops>
      </style:paragraph-properties>
      <style:text-properties style:font-name="Arial1" fo:font-size="9pt" fo:language="it" fo:country="IT" fo:font-style="italic" fo:font-weight="bold" officeooo:rsid="002352ef" officeooo:paragraph-rsid="002a112d" style:font-size-asian="9pt" style:font-style-asian="italic" style:font-weight-asian="bold" style:font-name-complex="Arial1" style:font-size-complex="9pt" style:font-style-complex="italic" style:font-weight-complex="normal"/>
    </style:style>
    <style:style style:name="P48" style:family="paragraph" style:parent-style-name="Standard">
      <style:paragraph-properties fo:margin-top="0cm" fo:margin-bottom="0cm" loext:contextual-spacing="false" fo:text-align="justify" style:justify-single-word="false" style:shadow="none">
        <style:tab-stops>
          <style:tab-stop style:position="1.501cm"/>
        </style:tab-stops>
      </style:paragraph-properties>
      <style:text-properties style:font-name="Arial1" fo:font-size="9pt" fo:language="it" fo:country="IT" fo:font-weight="normal" officeooo:rsid="002352ef" officeooo:paragraph-rsid="002352ef" style:font-size-asian="9pt" style:font-weight-asian="normal" style:font-name-complex="Arial1" style:font-size-complex="9pt" style:font-weight-complex="normal"/>
    </style:style>
    <style:style style:name="P49" style:family="paragraph" style:parent-style-name="Standard">
      <style:paragraph-properties fo:margin-top="0cm" fo:margin-bottom="0cm" loext:contextual-spacing="false" fo:text-align="justify" style:justify-single-word="false" style:shadow="none">
        <style:tab-stops>
          <style:tab-stop style:position="1.501cm"/>
        </style:tab-stops>
      </style:paragraph-properties>
      <style:text-properties style:font-name="Arial1" fo:font-size="10pt" fo:language="it" fo:country="IT" fo:font-style="italic" fo:font-weight="normal" officeooo:rsid="002352ef" officeooo:paragraph-rsid="002a112d" style:font-size-asian="10pt" style:font-style-asian="italic" style:font-weight-asian="normal" style:font-name-complex="Arial1" style:font-size-complex="10pt" style:font-style-complex="italic" style:font-weight-complex="normal"/>
    </style:style>
    <style:style style:name="P50" style:family="paragraph" style:parent-style-name="Standard">
      <style:paragraph-properties fo:margin-top="0cm" fo:margin-bottom="0cm" loext:contextual-spacing="false" fo:text-align="justify" style:justify-single-word="false" style:shadow="none">
        <style:tab-stops>
          <style:tab-stop style:position="12.502cm" style:type="center"/>
        </style:tab-stops>
      </style:paragraph-properties>
      <style:text-properties style:use-window-font-color="true" style:font-name="Arial1" fo:font-size="9pt" fo:language="it" fo:country="IT" fo:font-style="italic" fo:font-weight="normal" officeooo:paragraph-rsid="006f66d1" style:font-size-asian="9pt" style:font-style-asian="italic" style:font-weight-asian="normal" style:font-name-complex="Arial1" style:font-size-complex="9pt" style:font-style-complex="italic" style:font-weight-complex="normal"/>
    </style:style>
    <style:style style:name="P51" style:family="paragraph" style:parent-style-name="Standard">
      <style:paragraph-properties fo:margin-top="0cm" fo:margin-bottom="0cm" loext:contextual-spacing="false" fo:text-align="justify" style:justify-single-word="false" style:shadow="none">
        <style:tab-stops>
          <style:tab-stop style:position="12.502cm" style:type="center"/>
        </style:tab-stops>
      </style:paragraph-properties>
      <style:text-properties fo:color="#ff0000" style:font-name="Arial1" fo:font-size="10pt" fo:language="it" fo:country="IT" fo:font-style="normal" fo:font-weight="normal" officeooo:rsid="002a112d" officeooo:paragraph-rsid="006f66d1" style:font-size-asian="10pt" style:font-style-asian="normal" style:font-weight-asian="normal" style:font-name-complex="Arial1" style:font-size-complex="10pt" style:font-style-complex="normal" style:font-weight-complex="normal"/>
    </style:style>
    <style:style style:name="P52" style:family="paragraph" style:parent-style-name="Standard">
      <style:paragraph-properties fo:margin-top="0cm" fo:margin-bottom="0cm" loext:contextual-spacing="false" fo:text-align="justify" style:justify-single-word="false" style:shadow="none">
        <style:tab-stops>
          <style:tab-stop style:position="1.501cm"/>
        </style:tab-stops>
      </style:paragraph-properties>
      <style:text-properties fo:color="#ff0000" fo:font-size="10pt" fo:language="it" fo:country="IT" fo:font-style="normal" fo:font-weight="normal" officeooo:paragraph-rsid="006f66d1" style:font-size-asian="10pt" style:font-style-asian="normal" style:font-weight-asian="normal" style:font-size-complex="10pt" style:font-style-complex="normal" style:font-weight-complex="normal"/>
    </style:style>
    <style:style style:name="P53" style:family="paragraph" style:parent-style-name="Standard">
      <style:paragraph-properties fo:margin-top="0cm" fo:margin-bottom="0cm" loext:contextual-spacing="false" fo:text-align="justify" style:justify-single-word="false">
        <style:tab-stops>
          <style:tab-stop style:position="12.502cm" style:type="center"/>
        </style:tab-stops>
      </style:paragraph-properties>
      <style:text-properties style:font-name="Arial1" fo:font-size="9pt" fo:language="it" fo:country="IT" fo:font-style="italic" fo:font-weight="normal" officeooo:rsid="002352ef" officeooo:paragraph-rsid="0030ebc0" style:font-size-asian="9pt" style:font-style-asian="italic" style:font-weight-asian="normal" style:font-name-complex="Arial1" style:font-size-complex="9pt" style:font-style-complex="normal" style:font-weight-complex="normal"/>
    </style:style>
    <style:style style:name="P54" style:family="paragraph" style:parent-style-name="Standard">
      <style:paragraph-properties fo:margin-top="0cm" fo:margin-bottom="0cm" loext:contextual-spacing="false" fo:text-align="justify" style:justify-single-word="false">
        <style:tab-stops>
          <style:tab-stop style:position="12.502cm" style:type="center"/>
        </style:tab-stops>
      </style:paragraph-properties>
      <style:text-properties style:font-name="Arial1" fo:font-size="9pt" fo:language="it" fo:country="IT" fo:font-style="italic" fo:font-weight="normal" officeooo:rsid="002352ef" officeooo:paragraph-rsid="00335601" style:font-size-asian="9pt" style:font-style-asian="italic" style:font-weight-asian="normal" style:font-name-complex="Arial1" style:font-size-complex="9pt" style:font-style-complex="normal" style:font-weight-complex="normal"/>
    </style:style>
    <style:style style:name="P55" style:family="paragraph" style:parent-style-name="Standard">
      <style:paragraph-properties fo:margin-top="0cm" fo:margin-bottom="0cm" loext:contextual-spacing="false">
        <style:tab-stops>
          <style:tab-stop style:position="1.501cm"/>
        </style:tab-stops>
      </style:paragraph-properties>
      <style:text-properties style:font-name="Arial1" fo:font-size="10pt" fo:language="it" fo:country="IT" officeooo:rsid="00206347" officeooo:paragraph-rsid="003746b6" style:font-size-asian="10pt" style:font-name-complex="Arial1" style:font-size-complex="10pt"/>
    </style:style>
    <style:style style:name="P56"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1" fo:font-size="10pt" fo:language="it" fo:country="IT" officeooo:rsid="00223a05" officeooo:paragraph-rsid="0027fcec" style:font-size-asian="10pt" style:font-name-complex="Arial1" style:font-size-complex="10pt"/>
    </style:style>
    <style:style style:name="P57"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1" fo:font-size="10pt" fo:language="it" fo:country="IT" officeooo:rsid="00585b23" officeooo:paragraph-rsid="00206347" style:font-size-asian="10pt" style:font-name-complex="Arial1" style:font-size-complex="10pt"/>
    </style:style>
    <style:style style:name="P58" style:family="paragraph" style:parent-style-name="Standard">
      <style:paragraph-properties fo:margin-top="0cm" fo:margin-bottom="0cm" loext:contextual-spacing="false"/>
      <style:text-properties style:font-name="Arial1" fo:font-size="10pt" fo:language="it" fo:country="IT" fo:font-weight="normal" officeooo:rsid="00223a05" officeooo:paragraph-rsid="00223a05" style:font-size-asian="10pt" style:font-weight-asian="normal" style:font-size-complex="10pt" style:font-weight-complex="normal"/>
    </style:style>
    <style:style style:name="P59" style:family="paragraph" style:parent-style-name="Standard">
      <style:paragraph-properties fo:margin-top="0cm" fo:margin-bottom="0cm" loext:contextual-spacing="false">
        <style:tab-stops>
          <style:tab-stop style:position="6.295cm"/>
          <style:tab-stop style:position="7.006cm"/>
        </style:tab-stops>
      </style:paragraph-properties>
      <style:text-properties style:font-name="Arial1" fo:font-size="10pt" fo:language="it" fo:country="IT" fo:font-weight="normal" officeooo:rsid="00223a05" officeooo:paragraph-rsid="00223a05" style:font-size-asian="10pt" style:font-weight-asian="normal" style:font-size-complex="10pt" style:font-weight-complex="normal"/>
    </style:style>
    <style:style style:name="P60" style:family="paragraph" style:parent-style-name="Standard">
      <style:paragraph-properties fo:margin-top="0cm" fo:margin-bottom="0cm" loext:contextual-spacing="false" fo:text-align="justify" style:justify-single-word="false">
        <style:tab-stops>
          <style:tab-stop style:position="6.295cm"/>
          <style:tab-stop style:position="7.006cm"/>
        </style:tab-stops>
      </style:paragraph-properties>
      <style:text-properties style:font-name="Arial1" fo:font-size="10pt" fo:language="it" fo:country="IT" fo:font-weight="normal" officeooo:rsid="00711efb" officeooo:paragraph-rsid="00711efb" style:font-size-asian="10pt" style:font-weight-asian="normal" style:font-size-complex="10pt" style:font-weight-complex="normal"/>
    </style:style>
    <style:style style:name="P61" style:family="paragraph" style:parent-style-name="Standard">
      <style:paragraph-properties fo:margin-top="0cm" fo:margin-bottom="0cm" loext:contextual-spacing="false" fo:text-align="justify" style:justify-single-word="false">
        <style:tab-stops>
          <style:tab-stop style:position="16.909cm" style:type="right"/>
        </style:tab-stops>
      </style:paragraph-properties>
      <style:text-properties style:font-name="Arial1" fo:font-size="10pt" fo:language="it" fo:country="IT" fo:font-style="normal" fo:font-weight="normal" officeooo:rsid="002bbbb7" officeooo:paragraph-rsid="002bbbb7" style:font-size-asian="10pt" style:font-style-asian="normal" style:font-weight-asian="normal" style:font-name-complex="Arial1" style:font-size-complex="10pt" style:font-style-complex="normal" style:font-weight-complex="normal"/>
    </style:style>
    <style:style style:name="P62" style:family="paragraph" style:parent-style-name="Standard">
      <style:paragraph-properties fo:margin-top="0cm" fo:margin-bottom="0cm" loext:contextual-spacing="false" fo:text-align="justify" style:justify-single-word="false">
        <style:tab-stops>
          <style:tab-stop style:position="16.909cm" style:type="right"/>
        </style:tab-stops>
      </style:paragraph-properties>
      <style:text-properties style:font-name="Arial1" fo:font-size="10pt" fo:language="it" fo:country="IT" fo:font-style="normal" fo:font-weight="normal" officeooo:rsid="002bbbb7" officeooo:paragraph-rsid="0030ebc0" style:font-size-asian="10pt" style:font-style-asian="normal" style:font-weight-asian="normal" style:font-name-complex="Arial1" style:font-size-complex="10pt" style:font-style-complex="normal" style:font-weight-complex="normal"/>
    </style:style>
    <style:style style:name="P63" style:family="paragraph" style:parent-style-name="Standard">
      <style:paragraph-properties fo:margin-top="0cm" fo:margin-bottom="0cm" loext:contextual-spacing="false" fo:text-align="justify" style:justify-single-word="false">
        <style:tab-stops>
          <style:tab-stop style:position="16.909cm" style:type="right"/>
        </style:tab-stops>
      </style:paragraph-properties>
      <style:text-properties style:font-name="Arial1" fo:font-size="10pt" fo:language="it" fo:country="IT" fo:font-style="normal" fo:font-weight="normal" officeooo:rsid="002bbbb7" officeooo:paragraph-rsid="00335601" style:font-size-asian="10pt" style:font-style-asian="normal" style:font-weight-asian="normal" style:font-name-complex="Arial1" style:font-size-complex="10pt" style:font-style-complex="normal" style:font-weight-complex="normal"/>
    </style:style>
    <style:style style:name="P64" style:family="paragraph" style:parent-style-name="Standard">
      <style:paragraph-properties fo:margin-top="0cm" fo:margin-bottom="0cm" loext:contextual-spacing="false" fo:text-align="justify" style:justify-single-word="false">
        <style:tab-stops>
          <style:tab-stop style:position="16.392cm" style:type="right"/>
        </style:tab-stops>
      </style:paragraph-properties>
      <style:text-properties style:font-name="Arial1" fo:font-size="10pt" fo:language="it" fo:country="IT" fo:font-style="normal" fo:font-weight="normal" officeooo:rsid="002352ef" officeooo:paragraph-rsid="002bbbb7" style:font-size-asian="10pt" style:font-style-asian="normal" style:font-weight-asian="normal" style:font-name-complex="Arial1" style:font-size-complex="10pt" style:font-style-complex="normal" style:font-weight-complex="normal"/>
    </style:style>
    <style:style style:name="P65" style:family="paragraph" style:parent-style-name="Standard">
      <style:paragraph-properties fo:margin-top="0cm" fo:margin-bottom="0cm" loext:contextual-spacing="false" fo:text-align="justify" style:justify-single-word="false">
        <style:tab-stops>
          <style:tab-stop style:position="16.392cm" style:type="right"/>
        </style:tab-stops>
      </style:paragraph-properties>
      <style:text-properties style:font-name="Arial1" fo:font-size="10pt" fo:language="it" fo:country="IT" fo:font-style="normal" fo:font-weight="normal" officeooo:rsid="002352ef" officeooo:paragraph-rsid="0030ebc0" style:font-size-asian="10pt" style:font-style-asian="normal" style:font-weight-asian="normal" style:font-name-complex="Arial1" style:font-size-complex="10pt" style:font-style-complex="normal" style:font-weight-complex="normal"/>
    </style:style>
    <style:style style:name="P66" style:family="paragraph" style:parent-style-name="Standard">
      <style:paragraph-properties fo:margin-top="0cm" fo:margin-bottom="0cm" loext:contextual-spacing="false" fo:text-align="justify" style:justify-single-word="false">
        <style:tab-stops>
          <style:tab-stop style:position="16.392cm" style:type="right"/>
        </style:tab-stops>
      </style:paragraph-properties>
      <style:text-properties style:font-name="Arial1" fo:font-size="10pt" fo:language="it" fo:country="IT" fo:font-style="normal" fo:font-weight="normal" officeooo:rsid="002352ef" officeooo:paragraph-rsid="00335601" style:font-size-asian="10pt" style:font-style-asian="normal" style:font-weight-asian="normal" style:font-name-complex="Arial1" style:font-size-complex="10pt" style:font-style-complex="normal" style:font-weight-complex="normal"/>
    </style:style>
    <style:style style:name="P67" style:family="paragraph" style:parent-style-name="Standard">
      <style:paragraph-properties fo:margin-top="0cm" fo:margin-bottom="0cm" loext:contextual-spacing="false" fo:text-align="justify" style:justify-single-word="false">
        <style:tab-stops>
          <style:tab-stop style:position="1.501cm"/>
          <style:tab-stop style:position="7.502cm"/>
        </style:tab-stops>
      </style:paragraph-properties>
      <style:text-properties style:font-name="Arial1" fo:font-size="10pt" fo:language="it" fo:country="IT" fo:font-style="normal" fo:font-weight="normal" officeooo:rsid="002352ef" officeooo:paragraph-rsid="002bbbb7" style:font-size-asian="10pt" style:font-style-asian="normal" style:font-weight-asian="normal" style:font-name-complex="Arial1" style:font-size-complex="10pt" style:font-style-complex="normal" style:font-weight-complex="normal"/>
    </style:style>
    <style:style style:name="P68" style:family="paragraph" style:parent-style-name="Standard">
      <style:paragraph-properties fo:margin-top="0cm" fo:margin-bottom="0cm" loext:contextual-spacing="false" fo:text-align="justify" style:justify-single-word="false">
        <style:tab-stops>
          <style:tab-stop style:position="1.501cm"/>
          <style:tab-stop style:position="7.502cm"/>
        </style:tab-stops>
      </style:paragraph-properties>
      <style:text-properties style:font-name="Arial1" fo:font-size="10pt" fo:language="it" fo:country="IT" fo:font-style="normal" fo:font-weight="normal" officeooo:rsid="002352ef" officeooo:paragraph-rsid="0030ebc0" style:font-size-asian="10pt" style:font-style-asian="normal" style:font-weight-asian="normal" style:font-name-complex="Arial1" style:font-size-complex="10pt" style:font-style-complex="normal" style:font-weight-complex="normal"/>
    </style:style>
    <style:style style:name="P69" style:family="paragraph" style:parent-style-name="Standard">
      <style:paragraph-properties fo:margin-top="0cm" fo:margin-bottom="0cm" loext:contextual-spacing="false" fo:text-align="justify" style:justify-single-word="false">
        <style:tab-stops>
          <style:tab-stop style:position="1.501cm"/>
          <style:tab-stop style:position="7.502cm"/>
        </style:tab-stops>
      </style:paragraph-properties>
      <style:text-properties style:font-name="Arial1" fo:font-size="10pt" fo:language="it" fo:country="IT" fo:font-style="normal" fo:font-weight="normal" officeooo:rsid="002352ef" officeooo:paragraph-rsid="00335601" style:font-size-asian="10pt" style:font-style-asian="normal" style:font-weight-asian="normal" style:font-name-complex="Arial1" style:font-size-complex="10pt" style:font-style-complex="normal" style:font-weight-complex="normal"/>
    </style:style>
    <style:style style:name="P70" style:family="paragraph" style:parent-style-name="Standard">
      <style:paragraph-properties fo:margin-top="0cm" fo:margin-bottom="0cm" loext:contextual-spacing="false" fo:text-align="center" style:justify-single-word="false">
        <style:tab-stops>
          <style:tab-stop style:position="1.501cm"/>
          <style:tab-stop style:position="7.502cm"/>
        </style:tab-stops>
      </style:paragraph-properties>
      <style:text-properties style:font-name="Arial1" fo:font-size="10pt" fo:language="it" fo:country="IT" fo:font-style="normal" fo:font-weight="normal" officeooo:rsid="002352ef" officeooo:paragraph-rsid="0030ebc0" style:font-size-asian="8.75pt" style:font-style-asian="normal" style:font-weight-asian="normal" style:font-name-complex="Arial1" style:font-size-complex="10pt" style:font-style-complex="normal" style:font-weight-complex="normal"/>
    </style:style>
    <style:style style:name="P71"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1" fo:font-size="10pt" fo:language="it" fo:country="IT" fo:font-style="italic" fo:font-weight="normal" officeooo:rsid="002352ef" officeooo:paragraph-rsid="0030ebc0" style:font-size-asian="10pt" style:font-style-asian="italic" style:font-weight-asian="normal" style:font-name-complex="Arial1" style:font-size-complex="10pt" style:font-style-complex="normal" style:font-weight-complex="normal"/>
    </style:style>
    <style:style style:name="P72"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1" fo:font-size="10pt" fo:language="it" fo:country="IT" fo:font-style="italic" fo:font-weight="normal" officeooo:rsid="002352ef" officeooo:paragraph-rsid="00335601" style:font-size-asian="10pt" style:font-style-asian="italic" style:font-weight-asian="normal" style:font-name-complex="Arial1" style:font-size-complex="10pt" style:font-style-complex="normal" style:font-weight-complex="normal"/>
    </style:style>
    <style:style style:name="P73"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1" fo:font-size="10pt" fo:language="it" fo:country="IT" fo:font-weight="bold" officeooo:paragraph-rsid="006057ff" style:font-size-asian="10pt" style:font-weight-asian="bold" style:font-name-complex="Arial1" style:font-size-complex="10pt"/>
    </style:style>
    <style:style style:name="P74" style:family="paragraph" style:parent-style-name="Standard">
      <style:paragraph-properties fo:margin-top="0cm" fo:margin-bottom="0cm" loext:contextual-spacing="false" fo:text-align="center" style:justify-single-word="false">
        <style:tab-stops>
          <style:tab-stop style:position="6.295cm"/>
          <style:tab-stop style:position="7.006cm"/>
        </style:tab-stops>
      </style:paragraph-properties>
      <style:text-properties style:font-name="Arial1" fo:font-size="10pt" fo:language="it" fo:country="IT" fo:font-weight="bold" officeooo:rsid="00711efb" officeooo:paragraph-rsid="00711efb" style:font-size-asian="10pt" style:font-weight-asian="bold" style:font-size-complex="10pt" style:font-weight-complex="bold"/>
    </style:style>
    <style:style style:name="P75" style:family="paragraph" style:parent-style-name="Standard">
      <style:paragraph-properties fo:margin-top="0cm" fo:margin-bottom="0cm" loext:contextual-spacing="false" fo:text-align="center" style:justify-single-word="false">
        <style:tab-stops>
          <style:tab-stop style:position="1.501cm"/>
        </style:tab-stops>
      </style:paragraph-properties>
      <style:text-properties style:font-name="Arial1" fo:font-size="11pt" fo:language="it" fo:country="IT" fo:font-weight="bold" officeooo:rsid="00223a05" officeooo:paragraph-rsid="00223a05" style:font-size-asian="11pt" style:font-weight-asian="bold" style:font-name-complex="Arial1" style:font-size-complex="11pt" style:font-weight-complex="bold"/>
    </style:style>
    <style:style style:name="P76" style:family="paragraph" style:parent-style-name="Standard">
      <style:paragraph-properties fo:margin-top="0cm" fo:margin-bottom="0cm" loext:contextual-spacing="false" fo:text-align="center" style:justify-single-word="false">
        <style:tab-stops>
          <style:tab-stop style:position="1.501cm"/>
        </style:tab-stops>
      </style:paragraph-properties>
      <style:text-properties style:font-name="Arial1" fo:font-size="11pt" fo:language="it" fo:country="IT" fo:font-weight="bold" officeooo:rsid="0059984b" officeooo:paragraph-rsid="00223a05" style:font-size-asian="11pt" style:font-weight-asian="bold" style:font-name-complex="Arial1" style:font-size-complex="11pt" style:font-weight-complex="bold"/>
    </style:style>
    <style:style style:name="P77" style:family="paragraph" style:parent-style-name="Standard">
      <style:paragraph-properties fo:margin-top="0cm" fo:margin-bottom="0cm" loext:contextual-spacing="false" fo:text-align="center" style:justify-single-word="false">
        <style:tab-stops>
          <style:tab-stop style:position="1.501cm"/>
          <style:tab-stop style:position="7.502cm"/>
        </style:tab-stops>
      </style:paragraph-properties>
      <style:text-properties style:font-name="Arial1" fo:font-size="11pt" fo:language="it" fo:country="IT" fo:font-style="normal" fo:font-weight="bold" officeooo:rsid="00617b41" officeooo:paragraph-rsid="0030ebc0" style:font-size-asian="11pt" style:font-style-asian="normal" style:font-weight-asian="bold" style:font-name-complex="Arial1" style:font-size-complex="11pt" style:font-style-complex="normal" style:font-weight-complex="normal"/>
    </style:style>
    <style:style style:name="P78" style:family="paragraph" style:parent-style-name="Standard">
      <style:paragraph-properties fo:margin-top="0cm" fo:margin-bottom="0cm" loext:contextual-spacing="false" fo:text-align="center" style:justify-single-word="false">
        <style:tab-stops>
          <style:tab-stop style:position="1.501cm"/>
          <style:tab-stop style:position="7.502cm"/>
        </style:tab-stops>
      </style:paragraph-properties>
      <style:text-properties style:font-name="Arial1" fo:font-size="11pt" fo:language="it" fo:country="IT" fo:font-style="normal" fo:font-weight="bold" officeooo:rsid="00617b41" officeooo:paragraph-rsid="00335601" style:font-size-asian="11pt" style:font-style-asian="normal" style:font-weight-asian="bold" style:font-name-complex="Arial1" style:font-size-complex="11pt" style:font-style-complex="normal" style:font-weight-complex="normal"/>
    </style:style>
    <style:style style:name="P79" style:family="paragraph" style:parent-style-name="Standard">
      <style:paragraph-properties fo:margin-top="0cm" fo:margin-bottom="0cm" loext:contextual-spacing="false" fo:text-align="center" style:justify-single-word="false">
        <style:tab-stops>
          <style:tab-stop style:position="1.501cm"/>
          <style:tab-stop style:position="7.502cm"/>
        </style:tab-stops>
      </style:paragraph-properties>
      <style:text-properties style:font-name="Arial1" fo:font-size="11pt" fo:language="it" fo:country="IT" fo:font-style="normal" fo:font-weight="bold" officeooo:rsid="0062cd30" officeooo:paragraph-rsid="00335601" style:font-size-asian="11pt" style:font-style-asian="normal" style:font-weight-asian="bold" style:font-name-complex="Arial1" style:font-size-complex="11pt" style:font-style-complex="normal" style:font-weight-complex="normal"/>
    </style:style>
    <style:style style:name="P80" style:family="paragraph" style:parent-style-name="Footer">
      <style:paragraph-properties fo:margin-top="0cm" fo:margin-bottom="0cm" loext:contextual-spacing="false"/>
      <style:text-properties style:font-name="Arial1" fo:font-size="10pt" fo:language="it" fo:country="IT" officeooo:rsid="001b09eb" officeooo:paragraph-rsid="001e8a4c" style:font-size-asian="10pt" style:font-size-complex="10pt"/>
    </style:style>
    <style:style style:name="P81" style:family="paragraph" style:parent-style-name="Standard">
      <style:paragraph-properties fo:margin-left="0cm" fo:margin-right="0cm" fo:margin-top="0cm" fo:margin-bottom="0.071cm" loext:contextual-spacing="false" fo:text-align="justify" style:justify-single-word="false" fo:text-indent="0cm" style:auto-text-indent="false" fo:padding-left="0.141cm" fo:padding-right="0.141cm" fo:padding-top="0.035cm" fo:padding-bottom="0.035cm" fo:border="0.74pt solid #000000">
        <style:tab-stops>
          <style:tab-stop style:position="1.752cm"/>
        </style:tab-stops>
      </style:paragraph-properties>
      <style:text-properties style:font-name="Arial1" fo:font-size="8.5pt" fo:language="it" fo:country="IT" officeooo:rsid="001b09eb" officeooo:paragraph-rsid="005529b9" style:font-size-asian="8pt" style:font-size-complex="8pt"/>
    </style:style>
    <style:style style:name="P82" style:family="paragraph" style:parent-style-name="Standard">
      <style:paragraph-properties fo:margin-left="0cm" fo:margin-right="0cm" fo:margin-top="0cm" fo:margin-bottom="0.101cm" loext:contextual-spacing="false" fo:text-align="justify" style:justify-single-word="false" fo:text-indent="0cm" style:auto-text-indent="false" fo:padding="0.101cm" fo:border="0.06pt solid #000000" style:shadow="none">
        <style:tab-stops>
          <style:tab-stop style:position="1.004cm"/>
        </style:tab-stops>
      </style:paragraph-properties>
      <style:text-properties style:font-name="Arial1" fo:font-size="10pt" fo:language="it" fo:country="IT" officeooo:paragraph-rsid="005cb57e" style:font-size-asian="10pt" style:font-size-complex="10pt"/>
    </style:style>
    <style:style style:name="P83" style:family="paragraph" style:parent-style-name="Standard">
      <style:paragraph-properties fo:margin-left="0cm" fo:margin-right="0cm" fo:margin-top="0cm" fo:margin-bottom="0.101cm" loext:contextual-spacing="false" fo:text-align="justify" style:justify-single-word="false" fo:text-indent="0cm" style:auto-text-indent="false" fo:padding="0.101cm" fo:border="0.06pt solid #000000" style:shadow="none">
        <style:tab-stops>
          <style:tab-stop style:position="1.004cm"/>
        </style:tab-stops>
      </style:paragraph-properties>
      <style:text-properties style:font-name="Arial1" fo:font-size="10pt" fo:language="it" fo:country="IT" officeooo:paragraph-rsid="0027fcec" style:font-size-asian="10pt" style:font-size-complex="10pt"/>
    </style:style>
    <style:style style:name="P84" style:family="paragraph" style:parent-style-name="Standard">
      <style:paragraph-properties fo:margin-left="0cm" fo:margin-right="0cm" fo:margin-top="0cm" fo:margin-bottom="0.101cm" loext:contextual-spacing="false" fo:text-align="justify" style:justify-single-word="false" fo:text-indent="0cm" style:auto-text-indent="false" fo:padding="0.101cm" fo:border="0.06pt solid #000000" style:shadow="none">
        <style:tab-stops>
          <style:tab-stop style:position="1.004cm"/>
        </style:tab-stops>
      </style:paragraph-properties>
      <style:text-properties style:font-name="Arial1" fo:font-size="10pt" fo:language="it" fo:country="IT" officeooo:paragraph-rsid="00711efb" style:font-size-asian="10pt" style:font-size-complex="10pt"/>
    </style:style>
    <style:style style:name="P85" style:family="paragraph" style:parent-style-name="Standard">
      <style:paragraph-properties fo:margin-left="0cm" fo:margin-right="0cm" fo:margin-top="0cm" fo:margin-bottom="0.101cm" loext:contextual-spacing="false" fo:text-align="justify" style:justify-single-word="false" fo:text-indent="0cm" style:auto-text-indent="false" fo:padding="0.101cm" fo:border="0.06pt solid #000000" style:shadow="none">
        <style:tab-stops>
          <style:tab-stop style:position="1.041cm"/>
        </style:tab-stops>
      </style:paragraph-properties>
      <style:text-properties style:font-name="Arial1" fo:font-size="10pt" fo:language="it" fo:country="IT" officeooo:paragraph-rsid="003a8a5e" style:font-size-asian="10pt" style:font-size-complex="10pt"/>
    </style:style>
    <style:style style:name="P86" style:family="paragraph" style:parent-style-name="Standard">
      <style:paragraph-properties fo:margin-left="0cm" fo:margin-right="0cm" fo:margin-top="0cm" fo:margin-bottom="0.101cm" loext:contextual-spacing="false" fo:text-align="start" style:justify-single-word="false" fo:text-indent="0cm" style:auto-text-indent="false" fo:padding="0.101cm" fo:border="0.06pt solid #000000" style:shadow="none">
        <style:tab-stops>
          <style:tab-stop style:position="1.041cm"/>
        </style:tab-stops>
      </style:paragraph-properties>
      <style:text-properties style:font-name="Arial1" fo:font-size="10pt" fo:language="it" fo:country="IT" officeooo:paragraph-rsid="003a8a5e" style:font-size-asian="10pt" style:font-size-complex="10pt"/>
    </style:style>
    <style:style style:name="P87" style:family="paragraph" style:parent-style-name="Standard">
      <style:paragraph-properties fo:margin-left="0cm" fo:margin-right="0cm" fo:margin-top="0cm" fo:margin-bottom="0.101cm" loext:contextual-spacing="false" fo:text-align="justify" style:justify-single-word="false" fo:text-indent="0cm" style:auto-text-indent="false" fo:padding="0.101cm" fo:border="0.06pt solid #000000" style:shadow="none">
        <style:tab-stops>
          <style:tab-stop style:position="1.004cm"/>
        </style:tab-stops>
      </style:paragraph-properties>
      <style:text-properties style:font-name="Arial1" fo:font-size="10pt" fo:language="it" fo:country="IT" fo:font-weight="normal" officeooo:rsid="00223a05" officeooo:paragraph-rsid="00711efb" style:font-size-asian="10pt" style:font-weight-asian="normal" style:font-size-complex="10pt" style:font-weight-complex="normal"/>
    </style:style>
    <style:style style:name="P88" style:family="paragraph" style:parent-style-name="Standard">
      <style:paragraph-properties fo:margin-left="0cm" fo:margin-right="0cm" fo:margin-top="0cm" fo:margin-bottom="0.101cm" loext:contextual-spacing="false" fo:text-align="justify" style:justify-single-word="false" fo:text-indent="0cm" style:auto-text-indent="false" fo:padding="0.101cm" fo:border="0.06pt solid #000000" style:shadow="none">
        <style:tab-stops>
          <style:tab-stop style:position="1.004cm"/>
        </style:tab-stops>
      </style:paragraph-properties>
      <style:text-properties style:font-name="Arial1" fo:font-size="10pt" style:text-underline-style="none" officeooo:paragraph-rsid="00711efb" style:font-size-asian="10pt" style:font-size-complex="10pt"/>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fo:padding="0.101cm" fo:border="0.06pt solid #000000" style:shadow="none">
        <style:tab-stops>
          <style:tab-stop style:position="1.004cm"/>
        </style:tab-stops>
      </style:paragraph-properties>
      <style:text-properties style:font-name="Arial1" fo:font-size="10pt" fo:language="it" fo:country="IT" officeooo:paragraph-rsid="0027fcec" style:font-size-asian="10pt" style:font-size-complex="10pt"/>
    </style:style>
    <style:style style:name="P90" style:family="paragraph" style:parent-style-name="Standard">
      <style:paragraph-properties fo:margin-left="0cm" fo:margin-right="0cm" fo:text-align="justify" style:justify-single-word="false" fo:text-indent="0cm" style:auto-text-indent="false" style:shadow="none"/>
      <style:text-properties fo:color="#000000" officeooo:rsid="0076ea4b" officeooo:paragraph-rsid="0076ea4b"/>
    </style:style>
    <style:style style:name="P91" style:family="paragraph" style:parent-style-name="Standard">
      <style:paragraph-properties fo:margin-top="0.101cm" fo:margin-bottom="0.101cm" loext:contextual-spacing="false">
        <style:tab-stops>
          <style:tab-stop style:position="2.298cm"/>
          <style:tab-stop style:position="2.993cm"/>
        </style:tab-stops>
      </style:paragraph-properties>
      <style:text-properties style:font-name="Arial1" fo:font-size="10pt" fo:language="it" fo:country="IT" officeooo:rsid="001b09eb" officeooo:paragraph-rsid="001f6bd9" style:font-size-asian="10pt" style:font-size-complex="10pt"/>
    </style:style>
    <style:style style:name="P92" style:family="paragraph" style:parent-style-name="Standard">
      <style:paragraph-properties fo:margin-top="0.101cm" fo:margin-bottom="0.101cm" loext:contextual-spacing="false">
        <style:tab-stops>
          <style:tab-stop style:position="2.298cm"/>
          <style:tab-stop style:position="2.993cm"/>
        </style:tab-stops>
      </style:paragraph-properties>
      <style:text-properties style:font-name="Arial1" fo:font-size="10pt" fo:language="it" fo:country="IT" officeooo:rsid="001b09eb" officeooo:paragraph-rsid="0024787b" style:font-size-asian="10pt" style:font-size-complex="10pt"/>
    </style:style>
    <style:style style:name="P93" style:family="paragraph" style:parent-style-name="Standard">
      <style:paragraph-properties fo:margin-top="0cm" fo:margin-bottom="0.199cm" loext:contextual-spacing="false">
        <style:tab-stops>
          <style:tab-stop style:position="1.501cm"/>
        </style:tab-stops>
      </style:paragraph-properties>
      <style:text-properties style:font-name="Arial1" fo:font-size="10pt" fo:language="it" fo:country="IT" officeooo:rsid="001b09eb" officeooo:paragraph-rsid="0024787b" style:font-size-asian="10pt" style:font-name-complex="Arial1" style:font-size-complex="10pt"/>
    </style:style>
    <style:style style:name="P94" style:family="paragraph" style:parent-style-name="Standard">
      <style:paragraph-properties fo:margin-top="0cm" fo:margin-bottom="0.199cm" loext:contextual-spacing="false">
        <style:tab-stops>
          <style:tab-stop style:position="1.501cm"/>
        </style:tab-stops>
      </style:paragraph-properties>
      <style:text-properties style:font-name="Arial1" fo:font-size="10pt" fo:language="it" fo:country="IT" officeooo:rsid="001b09eb" officeooo:paragraph-rsid="0056d62c" style:font-size-asian="10pt" style:font-name-complex="Arial1" style:font-size-complex="10pt"/>
    </style:style>
    <style:style style:name="P95" style:family="paragraph" style:parent-style-name="Standard">
      <style:paragraph-properties fo:margin-top="0cm" fo:margin-bottom="0.199cm" loext:contextual-spacing="false">
        <style:tab-stops>
          <style:tab-stop style:position="1.501cm"/>
        </style:tab-stops>
      </style:paragraph-properties>
      <style:text-properties style:font-name="Arial1" fo:font-size="10pt" fo:language="it" fo:country="IT" officeooo:rsid="00206347" officeooo:paragraph-rsid="00206347" style:font-size-asian="10pt" style:font-name-complex="Arial1" style:font-size-complex="10pt"/>
    </style:style>
    <style:style style:name="P96" style:family="paragraph" style:parent-style-name="Standard">
      <style:paragraph-properties fo:margin-top="0cm" fo:margin-bottom="0.199cm" loext:contextual-spacing="false">
        <style:tab-stops>
          <style:tab-stop style:position="1.501cm"/>
        </style:tab-stops>
      </style:paragraph-properties>
      <style:text-properties style:font-name="Arial1" fo:font-size="10pt" fo:language="it" fo:country="IT" officeooo:rsid="00206347" officeooo:paragraph-rsid="0025493e" style:font-size-asian="10pt" style:font-name-complex="Arial1" style:font-size-complex="10pt"/>
    </style:style>
    <style:style style:name="P97" style:family="paragraph" style:parent-style-name="Standard">
      <style:paragraph-properties fo:margin-top="0cm" fo:margin-bottom="0.199cm" loext:contextual-spacing="false">
        <style:tab-stops>
          <style:tab-stop style:position="1.501cm"/>
        </style:tab-stops>
      </style:paragraph-properties>
      <style:text-properties style:font-name="Arial1" fo:font-size="10pt" fo:language="it" fo:country="IT" officeooo:rsid="00206347" officeooo:paragraph-rsid="00408f7d" style:font-size-asian="10pt" style:font-name-complex="Arial1" style:font-size-complex="10pt"/>
    </style:style>
    <style:style style:name="P98" style:family="paragraph" style:parent-style-name="Standard">
      <style:paragraph-properties fo:margin-top="0cm" fo:margin-bottom="0.199cm" loext:contextual-spacing="false">
        <style:tab-stops>
          <style:tab-stop style:position="1.205cm"/>
        </style:tab-stops>
      </style:paragraph-properties>
      <style:text-properties style:font-name="Arial1" fo:font-size="10pt" fo:language="it" fo:country="IT" officeooo:rsid="00206347" officeooo:paragraph-rsid="00408f7d" style:font-size-asian="10pt" style:font-name-complex="Arial1" style:font-size-complex="10pt"/>
    </style:style>
    <style:style style:name="P99" style:family="paragraph" style:parent-style-name="Standard">
      <style:paragraph-properties fo:margin-top="0cm" fo:margin-bottom="0.199cm" loext:contextual-spacing="false">
        <style:tab-stops>
          <style:tab-stop style:position="1.205cm"/>
        </style:tab-stops>
      </style:paragraph-properties>
      <style:text-properties style:font-name="Arial1" fo:font-size="10pt" fo:language="it" fo:country="IT" officeooo:rsid="00206347" officeooo:paragraph-rsid="004b99f0" style:font-size-asian="10pt" style:font-name-complex="Arial1" style:font-size-complex="10pt"/>
    </style:style>
    <style:style style:name="P100" style:family="paragraph" style:parent-style-name="Standard">
      <style:paragraph-properties fo:margin-top="0cm" fo:margin-bottom="0.199cm" loext:contextual-spacing="false">
        <style:tab-stops>
          <style:tab-stop style:position="2.701cm"/>
        </style:tab-stops>
      </style:paragraph-properties>
      <style:text-properties style:font-name="Arial1" fo:font-size="10pt" fo:language="it" fo:country="IT" officeooo:rsid="00206347" officeooo:paragraph-rsid="0027e51b" style:font-size-asian="10pt" style:font-name-complex="Arial1" style:font-size-complex="10pt"/>
    </style:style>
    <style:style style:name="P101" style:family="paragraph" style:parent-style-name="Standard">
      <style:paragraph-properties fo:margin-top="0cm" fo:margin-bottom="0.199cm" loext:contextual-spacing="false" fo:text-align="justify" style:justify-single-word="false">
        <style:tab-stops>
          <style:tab-stop style:position="1.501cm"/>
        </style:tab-stops>
      </style:paragraph-properties>
      <style:text-properties style:font-name="Arial1" fo:font-size="10pt" fo:language="it" fo:country="IT" officeooo:rsid="00223a05" officeooo:paragraph-rsid="00223a05" style:font-size-asian="10pt" style:font-name-complex="Arial1" style:font-size-complex="10pt"/>
    </style:style>
    <style:style style:name="P102" style:family="paragraph" style:parent-style-name="Standard">
      <style:paragraph-properties fo:margin-top="0cm" fo:margin-bottom="0.199cm" loext:contextual-spacing="false" fo:text-align="justify" style:justify-single-word="false">
        <style:tab-stops>
          <style:tab-stop style:position="1.501cm"/>
          <style:tab-stop style:position="7.502cm"/>
        </style:tab-stops>
      </style:paragraph-properties>
      <style:text-properties style:font-name="Arial1" fo:font-size="10pt" fo:language="it" fo:country="IT" fo:font-style="normal" fo:font-weight="normal" officeooo:rsid="002352ef" officeooo:paragraph-rsid="002bbbb7" style:font-size-asian="10pt" style:font-style-asian="normal" style:font-weight-asian="normal" style:font-name-complex="Arial1" style:font-size-complex="10pt" style:font-style-complex="normal" style:font-weight-complex="normal"/>
    </style:style>
    <style:style style:name="P103" style:family="paragraph" style:parent-style-name="Standard">
      <style:paragraph-properties fo:margin-top="0cm" fo:margin-bottom="0.199cm" loext:contextual-spacing="false" fo:text-align="justify" style:justify-single-word="false">
        <style:tab-stops>
          <style:tab-stop style:position="1.501cm"/>
          <style:tab-stop style:position="7.502cm"/>
        </style:tab-stops>
      </style:paragraph-properties>
      <style:text-properties style:font-name="Arial1" fo:font-size="10pt" fo:language="it" fo:country="IT" fo:font-style="normal" fo:font-weight="normal" officeooo:rsid="00617b41" officeooo:paragraph-rsid="002bbbb7" style:font-size-asian="10pt" style:font-style-asian="normal" style:font-weight-asian="normal" style:font-name-complex="Arial1" style:font-size-complex="10pt" style:font-style-complex="normal" style:font-weight-complex="normal"/>
    </style:style>
    <style:style style:name="P104" style:family="paragraph" style:parent-style-name="Standard">
      <style:paragraph-properties fo:margin-top="0cm" fo:margin-bottom="0.199cm" loext:contextual-spacing="false"/>
      <style:text-properties style:font-name="Arial1" fo:font-size="10.5pt" fo:language="it" fo:country="IT" fo:font-weight="normal" style:font-size-asian="10.5pt" style:font-weight-asian="normal" style:font-name-complex="Arial1" style:font-size-complex="10.5pt" style:font-weight-complex="normal"/>
    </style:style>
    <style:style style:name="P105" style:family="paragraph" style:parent-style-name="Standard">
      <style:paragraph-properties fo:margin-top="0.212cm" fo:margin-bottom="0cm" loext:contextual-spacing="false">
        <style:tab-stops>
          <style:tab-stop style:position="1.501cm"/>
        </style:tab-stops>
      </style:paragraph-properties>
      <style:text-properties style:font-name="Arial1" fo:font-size="10pt" fo:language="it" fo:country="IT" officeooo:rsid="00206347" officeooo:paragraph-rsid="003746b6" style:font-size-asian="10pt" style:font-name-complex="Arial1" style:font-size-complex="10pt"/>
    </style:style>
    <style:style style:name="P106" style:family="paragraph" style:parent-style-name="Standard">
      <style:paragraph-properties fo:margin-top="0.212cm" fo:margin-bottom="0cm" loext:contextual-spacing="false" fo:text-align="justify" style:justify-single-word="false">
        <style:tab-stops>
          <style:tab-stop style:position="1.501cm"/>
        </style:tab-stops>
      </style:paragraph-properties>
      <style:text-properties style:font-name="Arial1" fo:font-size="10pt" fo:language="it" fo:country="IT" fo:font-weight="bold" officeooo:paragraph-rsid="002352ef" style:font-size-asian="10pt" style:font-weight-asian="bold" style:font-name-complex="Arial1" style:font-size-complex="10pt"/>
    </style:style>
    <style:style style:name="P107" style:family="paragraph" style:parent-style-name="Standard">
      <style:paragraph-properties fo:margin-top="0.212cm" fo:margin-bottom="0cm" loext:contextual-spacing="false" fo:text-align="justify" style:justify-single-word="false">
        <style:tab-stops>
          <style:tab-stop style:position="1.501cm"/>
        </style:tab-stops>
      </style:paragraph-properties>
      <style:text-properties style:font-name="Arial1" fo:font-size="10pt" fo:language="it" fo:country="IT" fo:font-weight="bold" officeooo:rsid="002352ef" officeooo:paragraph-rsid="002a112d" style:font-size-asian="10pt" style:font-weight-asian="bold" style:font-name-complex="Arial1" style:font-size-complex="10pt"/>
    </style:style>
    <style:style style:name="P108" style:family="paragraph" style:parent-style-name="Standard">
      <style:paragraph-properties fo:margin-top="0cm" fo:margin-bottom="0.049cm" loext:contextual-spacing="false">
        <style:tab-stops>
          <style:tab-stop style:position="6.295cm"/>
          <style:tab-stop style:position="7.006cm"/>
        </style:tab-stops>
      </style:paragraph-properties>
      <style:text-properties style:font-name="Arial1" fo:font-size="10pt" fo:language="it" fo:country="IT" fo:font-weight="normal" officeooo:rsid="00223a05" officeooo:paragraph-rsid="00223a05" style:font-size-asian="10pt" style:font-weight-asian="normal" style:font-size-complex="10pt" style:font-weight-complex="normal"/>
    </style:style>
    <style:style style:name="P109" style:family="paragraph" style:parent-style-name="Standard">
      <style:paragraph-properties fo:margin-top="0cm" fo:margin-bottom="0.106cm" loext:contextual-spacing="false" fo:text-align="justify" style:justify-single-word="false">
        <style:tab-stops>
          <style:tab-stop style:position="1.501cm"/>
        </style:tab-stops>
      </style:paragraph-properties>
      <style:text-properties style:font-name="Arial1" fo:font-size="10pt" fo:language="it" fo:country="IT" fo:font-style="italic" fo:font-weight="normal" officeooo:rsid="002352ef" officeooo:paragraph-rsid="002a112d" style:font-size-asian="10pt" style:font-style-asian="italic" style:font-weight-asian="normal" style:font-name-complex="Arial1" style:font-size-complex="10pt" style:font-style-complex="normal" style:font-weight-complex="normal"/>
    </style:style>
    <style:style style:name="P110" style:family="paragraph" style:parent-style-name="Textkörper_20_3">
      <style:paragraph-properties fo:margin-left="0cm" fo:margin-right="-0.002cm" fo:margin-top="0cm" fo:margin-bottom="0cm" loext:contextual-spacing="false" fo:text-align="justify" style:justify-single-word="false" fo:text-indent="0cm" style:auto-text-indent="false">
        <style:tab-stops>
          <style:tab-stop style:position="0.395cm"/>
        </style:tab-stops>
      </style:paragraph-properties>
      <style:text-properties fo:color="#ff0000" style:font-name="Arial1" fo:font-size="10pt" fo:language="it" fo:country="IT" fo:font-style="normal" style:text-underline-style="none" fo:font-weight="bold" officeooo:rsid="006b8bd9" officeooo:paragraph-rsid="006f66d1" style:font-size-asian="10pt" style:font-style-asian="normal" style:font-weight-asian="bold" style:font-name-complex="Arial1" style:font-size-complex="10pt" style:font-style-complex="normal" style:font-weight-complex="bold"/>
    </style:style>
    <style:style style:name="P111" style:family="paragraph" style:parent-style-name="Textkörper_20_3">
      <style:paragraph-properties fo:margin-left="0cm" fo:margin-right="-0.002cm" fo:margin-top="0cm" fo:margin-bottom="0cm" loext:contextual-spacing="false" fo:text-align="justify" style:justify-single-word="false" fo:text-indent="0cm" style:auto-text-indent="false">
        <style:tab-stops>
          <style:tab-stop style:position="0.409cm"/>
        </style:tab-stops>
      </style:paragraph-properties>
      <style:text-properties fo:color="#ff0000" style:font-name="Arial1" fo:font-size="10pt" fo:language="it" fo:country="IT" fo:font-style="normal" style:text-underline-style="none" fo:font-weight="bold" officeooo:rsid="006b8bd9" officeooo:paragraph-rsid="006f66d1" style:font-size-asian="10pt" style:font-style-asian="normal" style:font-weight-asian="bold" style:font-name-complex="Arial1" style:font-size-complex="10pt" style:font-style-complex="normal" style:font-weight-complex="bold"/>
    </style:style>
    <style:style style:name="P112" style:family="paragraph" style:parent-style-name="Textkörper_20_3">
      <style:paragraph-properties fo:margin-left="0cm" fo:margin-right="-0.002cm" fo:margin-top="0cm" fo:margin-bottom="0cm" loext:contextual-spacing="false" fo:text-align="justify" style:justify-single-word="false" fo:text-indent="0cm" style:auto-text-indent="false"/>
      <style:text-properties fo:color="#ff0000" style:font-name="Arial1" fo:font-size="10pt" fo:language="it" fo:country="IT" fo:font-style="normal" fo:font-weight="bold" officeooo:paragraph-rsid="006f66d1" style:font-size-asian="10pt" style:font-style-asian="normal" style:font-weight-asian="bold" style:font-name-complex="Arial1" style:font-size-complex="10pt" style:font-style-complex="normal" style:font-weight-complex="bold"/>
    </style:style>
    <style:style style:name="P113" style:family="paragraph" style:parent-style-name="Textkörper_20_3">
      <style:paragraph-properties fo:margin-left="0cm" fo:margin-right="-0.002cm" fo:margin-top="0cm" fo:margin-bottom="0cm" loext:contextual-spacing="false" fo:text-align="justify" style:justify-single-word="false" fo:text-indent="0cm" style:auto-text-indent="false">
        <style:tab-stops>
          <style:tab-stop style:position="0.409cm"/>
        </style:tab-stops>
      </style:paragraph-properties>
      <style:text-properties fo:color="#ff0000" fo:font-size="10pt" fo:font-style="normal" style:text-underline-style="none" fo:font-weight="bold" officeooo:paragraph-rsid="006f66d1" style:font-size-asian="10pt" style:font-style-asian="normal" style:font-weight-asian="bold" style:font-size-complex="10pt" style:font-style-complex="normal" style:font-weight-complex="bold"/>
    </style:style>
    <style:style style:name="P114" style:family="paragraph" style:parent-style-name="Heading_20_6">
      <style:paragraph-properties fo:margin-top="0.212cm" fo:margin-bottom="0.212cm" loext:contextual-spacing="false" fo:padding="0.101cm" fo:border="0.06pt solid #000000" style:shadow="none"/>
      <style:text-properties fo:font-variant="normal" fo:text-transform="none" style:font-name="Arial1" fo:font-size="10pt" fo:language="it" fo:country="IT" officeooo:paragraph-rsid="00223a05" style:font-size-asian="10pt" style:font-name-complex="Arial1" style:font-size-complex="10pt"/>
    </style:style>
    <style:style style:name="P115" style:family="paragraph" style:parent-style-name="Heading_20_6">
      <style:paragraph-properties fo:margin-top="0.212cm" fo:margin-bottom="0.212cm" loext:contextual-spacing="false" fo:padding="0.101cm" fo:border="0.06pt solid #000000" style:shadow="none"/>
      <style:text-properties fo:font-variant="normal" fo:text-transform="none" style:font-name="Arial1" fo:font-size="10pt" fo:language="it" fo:country="IT" officeooo:paragraph-rsid="005cb57e" style:font-size-asian="10pt" style:font-name-complex="Arial1" style:font-size-complex="10pt"/>
    </style:style>
    <style:style style:name="P116" style:family="paragraph" style:parent-style-name="Heading_20_1">
      <style:paragraph-properties fo:margin-top="0cm" fo:margin-bottom="0.199cm" loext:contextual-spacing="false"/>
      <style:text-properties style:font-name="Arial1" fo:font-size="10pt" fo:language="it" fo:country="IT" officeooo:rsid="001b09eb" officeooo:paragraph-rsid="0024787b" style:font-size-asian="10pt" style:font-size-complex="10pt"/>
    </style:style>
    <style:style style:name="P117" style:family="paragraph" style:parent-style-name="Heading_20_1" style:master-page-name="">
      <style:paragraph-properties fo:margin-top="0.21cm" fo:margin-bottom="0cm" loext:contextual-spacing="false" fo:text-align="center" style:justify-single-word="false" style:page-number="auto" fo:keep-with-next="auto"/>
      <style:text-properties fo:font-size="10pt" fo:language="it" fo:country="IT" fo:font-weight="bold" officeooo:paragraph-rsid="007840a7" style:font-size-asian="10pt" style:font-weight-asian="bold" style:font-size-complex="10pt"/>
    </style:style>
    <style:style style:name="P118" style:family="paragraph" style:parent-style-name="Heading_20_1">
      <style:paragraph-properties fo:margin-left="0cm" fo:margin-right="0cm" fo:text-align="justify" style:justify-single-word="false" fo:text-indent="0cm" style:auto-text-indent="false" style:shadow="none" fo:keep-with-next="auto"/>
      <style:text-properties fo:font-size="10pt" fo:language="it" fo:country="IT" officeooo:paragraph-rsid="002352ef" style:font-size-asian="10pt" style:font-size-complex="10pt"/>
    </style:style>
    <style:style style:name="P119" style:family="paragraph" style:parent-style-name="Heading_20_1">
      <style:paragraph-properties fo:margin-left="0cm" fo:margin-right="0cm" fo:text-align="justify" style:justify-single-word="false" fo:text-indent="0cm" style:auto-text-indent="false" style:shadow="none" fo:keep-with-next="auto"/>
      <style:text-properties fo:font-size="10pt" fo:language="it" fo:country="IT" officeooo:paragraph-rsid="0076ea4b" style:font-size-asian="10pt" style:font-size-complex="10pt"/>
    </style:style>
    <style:style style:name="P120" style:family="paragraph" style:parent-style-name="Heading_20_1">
      <style:paragraph-properties fo:margin-left="0cm" fo:margin-right="0cm" fo:text-align="justify" style:justify-single-word="false" fo:text-indent="0cm" style:auto-text-indent="false" style:shadow="none"/>
      <style:text-properties fo:font-size="10pt" fo:language="it" fo:country="IT" officeooo:paragraph-rsid="005e8ece" style:font-size-asian="10pt" style:font-size-complex="10pt"/>
    </style:style>
    <style:style style:name="P121" style:family="paragraph" style:parent-style-name="Heading_20_1" style:master-page-name="">
      <style:paragraph-properties fo:margin-top="0cm" fo:margin-bottom="0cm" loext:contextual-spacing="false" fo:text-align="center" style:justify-single-word="false" fo:keep-together="auto" style:page-number="auto" fo:keep-with-next="auto"/>
      <style:text-properties fo:font-size="10pt" fo:language="it" fo:country="IT" fo:font-weight="bold" officeooo:paragraph-rsid="005e8ece" style:font-size-asian="10pt" style:font-weight-asian="bold" style:font-size-complex="10pt"/>
    </style:style>
    <style:style style:name="P122" style:family="paragraph" style:parent-style-name="Textkörper_20_3" style:master-page-name="">
      <style:paragraph-properties fo:margin-left="0cm" fo:margin-right="-0.002cm" fo:margin-top="0cm" fo:margin-bottom="0.199cm" loext:contextual-spacing="false" fo:text-align="justify" style:justify-single-word="false" fo:text-indent="0cm" style:auto-text-indent="false" style:page-number="auto"/>
      <style:text-properties fo:color="#ff0000" style:font-name="Arial1" fo:font-size="10pt" fo:language="it" fo:country="IT" fo:font-style="normal" style:text-underline-style="none" fo:font-weight="bold" officeooo:rsid="006b8bd9" officeooo:paragraph-rsid="006f66d1" style:font-size-asian="10pt" style:font-style-asian="normal" style:font-weight-asian="bold" style:font-name-complex="Arial1" style:font-size-complex="10pt" style:font-style-complex="normal" style:font-weight-complex="bold"/>
    </style:style>
    <style:style style:name="P123" style:family="paragraph" style:parent-style-name="Standard">
      <style:text-properties fo:font-size="10pt" fo:language="it" fo:country="IT" officeooo:rsid="001b09eb" style:font-size-asian="8.75pt" style:font-size-complex="10pt"/>
    </style:style>
    <style:style style:name="P124" style:family="paragraph" style:parent-style-name="Standard">
      <style:paragraph-properties>
        <style:tab-stops>
          <style:tab-stop style:position="0.688cm"/>
        </style:tab-stops>
      </style:paragraph-properties>
      <style:text-properties fo:font-size="9pt" fo:language="it" fo:country="IT" officeooo:rsid="001b09eb" officeooo:paragraph-rsid="00261f48" style:font-size-asian="9pt" style:font-size-complex="9pt"/>
    </style:style>
    <style:style style:name="P125" style:family="paragraph" style:parent-style-name="Standard" style:list-style-name="WW8Num5">
      <style:paragraph-properties fo:margin-top="0cm" fo:margin-bottom="0.101cm" loext:contextual-spacing="false" fo:text-align="justify" style:justify-single-word="false" style:shadow="none">
        <style:tab-stops>
          <style:tab-stop style:position="1.501cm"/>
        </style:tab-stops>
      </style:paragraph-properties>
      <style:text-properties style:font-name="Arial1" fo:font-size="9pt" fo:language="it" fo:country="IT" fo:font-style="italic" fo:font-weight="normal" officeooo:rsid="002352ef" officeooo:paragraph-rsid="002a112d" style:font-size-asian="9pt" style:font-style-asian="italic" style:font-weight-asian="normal" style:font-name-complex="Arial1" style:font-size-complex="9pt" style:font-style-complex="italic" style:font-weight-complex="normal"/>
    </style:style>
    <style:style style:name="P126" style:family="paragraph" style:parent-style-name="Standard" style:master-page-name="Konvert_20_1">
      <style:paragraph-properties fo:margin-top="0cm" fo:margin-bottom="0.101cm" loext:contextual-spacing="false" fo:text-align="center" style:justify-single-word="false" style:page-number="auto" fo:break-before="page">
        <style:tab-stops>
          <style:tab-stop style:position="1.501cm"/>
        </style:tab-stops>
      </style:paragraph-properties>
      <style:text-properties style:font-name="Arial1" fo:font-size="11pt" fo:language="it" fo:country="IT" fo:font-style="italic" style:text-underline-style="solid" style:text-underline-width="auto" style:text-underline-color="font-color" fo:font-weight="bold" officeooo:rsid="00617b41" officeooo:paragraph-rsid="0030ebc0" style:font-size-asian="11pt" style:font-style-asian="italic" style:font-weight-asian="bold" style:font-name-complex="Arial1" style:font-size-complex="11pt" style:font-style-complex="normal" style:font-weight-complex="normal"/>
    </style:style>
    <style:style style:name="P127" style:family="paragraph" style:parent-style-name="Standard" style:master-page-name="Konvert_20_1">
      <style:paragraph-properties fo:margin-top="0cm" fo:margin-bottom="0.101cm" loext:contextual-spacing="false" fo:text-align="center" style:justify-single-word="false" style:page-number="auto" fo:break-before="page">
        <style:tab-stops>
          <style:tab-stop style:position="1.501cm"/>
        </style:tab-stops>
      </style:paragraph-properties>
      <style:text-properties style:font-name="Arial1" fo:font-size="11pt" fo:language="it" fo:country="IT" fo:font-style="italic" style:text-underline-style="solid" style:text-underline-width="auto" style:text-underline-color="font-color" fo:font-weight="bold" officeooo:rsid="00617b41" officeooo:paragraph-rsid="00335601" style:font-size-asian="11pt" style:font-style-asian="italic" style:font-weight-asian="bold" style:font-name-complex="Arial1" style:font-size-complex="11pt" style:font-style-complex="normal" style:font-weight-complex="normal"/>
    </style:style>
    <style:style style:name="P128" style:family="paragraph" style:parent-style-name="Standard">
      <style:paragraph-properties fo:margin-top="0cm" fo:margin-bottom="0.101cm" loext:contextual-spacing="false" fo:text-align="center" style:justify-single-word="false"/>
      <style:text-properties style:font-name="Arial1" fo:font-size="10pt" fo:language="it" fo:country="IT" officeooo:rsid="001b09eb" officeooo:paragraph-rsid="001f6bd9" style:font-size-asian="10pt" style:font-size-complex="10pt"/>
    </style:style>
    <style:style style:name="P129" style:family="paragraph" style:parent-style-name="Standard" style:list-style-name="WW8Num5">
      <style:paragraph-properties fo:margin-top="0cm" fo:margin-bottom="0cm" loext:contextual-spacing="false" fo:text-align="justify" style:justify-single-word="false" style:shadow="none">
        <style:tab-stops>
          <style:tab-stop style:position="1.501cm"/>
        </style:tab-stops>
      </style:paragraph-properties>
      <style:text-properties style:font-name="Arial1" fo:font-size="9pt" fo:language="it" fo:country="IT" fo:font-style="italic" fo:font-weight="normal" officeooo:rsid="002352ef" officeooo:paragraph-rsid="002a112d" style:font-size-asian="9pt" style:font-style-asian="italic" style:font-weight-asian="normal" style:font-name-complex="Arial1" style:font-size-complex="9pt" style:font-style-complex="italic" style:font-weight-complex="normal"/>
    </style:style>
    <style:style style:name="P130" style:family="paragraph" style:parent-style-name="Standard">
      <style:paragraph-properties fo:margin-top="0cm" fo:margin-bottom="0cm" loext:contextual-spacing="false" fo:text-align="justify" style:justify-single-word="false" style:shadow="none">
        <style:tab-stops>
          <style:tab-stop style:position="12.502cm" style:type="center"/>
        </style:tab-stops>
      </style:paragraph-properties>
      <style:text-properties style:font-name="Arial1" fo:font-size="10pt" fo:language="it" fo:country="IT" fo:font-style="normal" fo:font-weight="bold" officeooo:rsid="00611aaa" officeooo:paragraph-rsid="006f66d1" style:font-size-asian="10pt" style:font-style-asian="normal" style:font-weight-asian="bold" style:font-name-complex="Arial1" style:font-size-complex="10pt" style:font-weight-complex="bold"/>
    </style:style>
    <style:style style:name="P131"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1" fo:font-size="10pt" fo:language="it" fo:country="IT" officeooo:paragraph-rsid="002352ef" style:font-size-asian="10pt" style:font-name-complex="Arial1" style:font-size-complex="10pt"/>
    </style:style>
    <style:style style:name="P132" style:family="paragraph" style:parent-style-name="Standard">
      <style:paragraph-properties fo:margin-top="0cm" fo:margin-bottom="0cm" loext:contextual-spacing="false"/>
      <style:text-properties style:font-name="Arial1" fo:font-size="10pt" fo:language="it" fo:country="IT" officeooo:rsid="001b09eb" officeooo:paragraph-rsid="001f6bd9" style:font-size-asian="10pt" style:font-size-complex="10pt"/>
    </style:style>
    <style:style style:name="P133" style:family="paragraph" style:parent-style-name="Standard">
      <style:paragraph-properties fo:margin-top="0cm" fo:margin-bottom="0cm" loext:contextual-spacing="false">
        <style:tab-stops>
          <style:tab-stop style:position="6.295cm"/>
          <style:tab-stop style:position="7.006cm"/>
        </style:tab-stops>
      </style:paragraph-properties>
      <style:text-properties style:font-name="Arial1" fo:font-size="10pt" fo:language="it" fo:country="IT" fo:font-weight="normal" officeooo:rsid="00223a05" officeooo:paragraph-rsid="00223a05" style:font-size-asian="10pt" style:font-weight-asian="normal" style:font-size-complex="10pt" style:font-weight-complex="normal"/>
    </style:style>
    <style:style style:name="P134" style:family="paragraph" style:parent-style-name="Standard">
      <style:paragraph-properties fo:margin-top="0cm" fo:margin-bottom="0cm" loext:contextual-spacing="false"/>
      <style:text-properties style:font-name="Arial1" fo:font-size="10pt" fo:language="it" fo:country="IT" fo:font-weight="normal" officeooo:rsid="00223a05" officeooo:paragraph-rsid="00223a05" style:font-size-asian="10pt" style:font-weight-asian="normal" style:font-size-complex="10pt" style:font-weight-complex="normal"/>
    </style:style>
    <style:style style:name="P135" style:family="paragraph" style:parent-style-name="Standard">
      <style:paragraph-properties fo:margin-top="0cm" fo:margin-bottom="0cm" loext:contextual-spacing="false"/>
      <style:text-properties style:font-name="Arial1" fo:font-size="9pt" fo:language="it" fo:country="IT" fo:font-weight="normal" officeooo:rsid="00223a05" officeooo:paragraph-rsid="00223a05" style:font-size-asian="7.84999990463257pt" style:font-weight-asian="normal" style:font-size-complex="9pt" style:font-weight-complex="normal"/>
    </style:style>
    <style:style style:name="P136" style:family="paragraph" style:parent-style-name="Standard">
      <style:paragraph-properties fo:margin-top="0cm" fo:margin-bottom="0cm" loext:contextual-spacing="false">
        <style:tab-stops>
          <style:tab-stop style:position="6.295cm"/>
          <style:tab-stop style:position="7.006cm"/>
        </style:tab-stops>
      </style:paragraph-properties>
      <style:text-properties style:font-name="Arial1" fo:font-size="8pt" fo:language="it" fo:country="IT" fo:font-weight="normal" officeooo:rsid="00223a05" officeooo:paragraph-rsid="00223a05" style:font-size-asian="7pt" style:font-weight-asian="normal" style:font-size-complex="8pt" style:font-weight-complex="normal"/>
    </style:style>
    <style:style style:name="P137" style:family="paragraph" style:parent-style-name="Standard">
      <style:paragraph-properties fo:margin-top="0cm" fo:margin-bottom="0cm" loext:contextual-spacing="false">
        <style:tab-stops>
          <style:tab-stop style:position="16.896cm" style:type="right"/>
        </style:tab-stops>
      </style:paragraph-properties>
      <style:text-properties fo:language="it" fo:country="IT" officeooo:paragraph-rsid="001e8a4c"/>
    </style:style>
    <style:style style:name="P138" style:family="paragraph" style:parent-style-name="Standard">
      <style:paragraph-properties fo:margin-top="0cm" fo:margin-bottom="0cm" loext:contextual-spacing="false" fo:text-align="justify" style:justify-single-word="false" fo:padding="0.199cm" fo:border="0.06pt solid #000000" style:shadow="none">
        <style:tab-stops>
          <style:tab-stop style:position="1.501cm"/>
        </style:tab-stops>
      </style:paragraph-properties>
      <style:text-properties fo:color="#ff0000" style:font-name="Arial1" fo:font-size="10pt" fo:language="it" fo:country="IT" fo:font-weight="bold" officeooo:rsid="0067a56f" officeooo:paragraph-rsid="0067a56f" style:font-size-asian="10pt" style:font-weight-asian="bold" style:font-name-complex="Arial1" style:font-size-complex="10pt"/>
    </style:style>
    <style:style style:name="P139" style:family="paragraph" style:parent-style-name="Standard">
      <style:paragraph-properties fo:margin-left="0cm" fo:margin-right="0cm" fo:text-align="justify" style:justify-single-word="false" fo:text-indent="0cm" style:auto-text-indent="false" style:shadow="none"/>
      <style:text-properties fo:font-size="10pt" fo:language="it" fo:country="IT" officeooo:paragraph-rsid="005e8ece" style:font-size-asian="10pt" style:font-size-complex="10pt"/>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004cm"/>
        </style:tab-stops>
      </style:paragraph-properties>
      <style:text-properties style:font-name="Arial1" fo:font-size="8pt" fo:language="it" fo:country="IT" officeooo:paragraph-rsid="00223a05" style:font-size-asian="7pt" style:font-size-complex="8pt"/>
    </style:style>
    <style:style style:name="P141" style:family="paragraph" style:parent-style-name="Standard">
      <style:paragraph-properties fo:margin-top="0cm" fo:margin-bottom="0.106cm" loext:contextual-spacing="false" fo:text-align="justify" style:justify-single-word="false">
        <style:tab-stops>
          <style:tab-stop style:position="1.501cm"/>
        </style:tab-stops>
      </style:paragraph-properties>
      <style:text-properties style:font-name="Arial1" fo:font-size="10pt" fo:language="it" fo:country="IT" fo:font-style="italic" fo:font-weight="normal" officeooo:rsid="002352ef" officeooo:paragraph-rsid="002a112d" style:font-size-asian="10pt" style:font-style-asian="italic" style:font-weight-asian="normal" style:font-name-complex="Arial1" style:font-size-complex="10pt" style:font-style-complex="normal" style:font-weight-complex="normal"/>
    </style:style>
    <style:style style:name="P142" style:family="paragraph" style:parent-style-name="Standard">
      <style:paragraph-properties fo:margin-top="0cm" fo:margin-bottom="0.106cm" loext:contextual-spacing="false" fo:text-align="justify" style:justify-single-word="false" fo:break-before="page">
        <style:tab-stops>
          <style:tab-stop style:position="1.501cm"/>
        </style:tab-stops>
      </style:paragraph-properties>
      <style:text-properties style:font-name="Arial1" fo:font-size="10pt" fo:language="it" fo:country="IT" fo:font-style="italic" fo:font-weight="normal" officeooo:rsid="002352ef" officeooo:paragraph-rsid="002a112d" style:font-size-asian="10pt" style:font-style-asian="italic" style:font-weight-asian="normal" style:font-name-complex="Arial1" style:font-size-complex="10pt" style:font-style-complex="normal" style:font-weight-complex="normal"/>
    </style:style>
    <style:style style:name="P14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1" style:font-name-complex="Arial1"/>
    </style:style>
    <style:style style:name="T2" style:family="text">
      <style:text-properties style:font-name="Arial1" officeooo:rsid="0038ae57" style:font-name-complex="Arial1"/>
    </style:style>
    <style:style style:name="T3" style:family="text">
      <style:text-properties style:font-name="Arial1" officeooo:rsid="00698239" style:font-name-complex="Arial1"/>
    </style:style>
    <style:style style:name="T4" style:family="text">
      <style:text-properties style:font-name="Arial1" officeooo:rsid="006d33d8" style:font-name-complex="Arial1"/>
    </style:style>
    <style:style style:name="T5" style:family="text">
      <style:text-properties style:font-name="Arial1" fo:font-style="italic" style:text-underline-style="solid" style:text-underline-width="auto" style:text-underline-color="font-color" fo:font-weight="bold" style:font-size-asian="9pt" style:font-style-asian="italic" style:font-weight-asian="bold" style:font-name-complex="Arial1" style:font-size-complex="9pt"/>
    </style:style>
    <style:style style:name="T6" style:family="text">
      <style:text-properties style:font-name="Arial1" fo:font-style="italic" style:text-underline-style="solid" style:text-underline-width="auto" style:text-underline-color="font-color" fo:font-weight="bold" officeooo:rsid="005529b9" style:font-size-asian="9pt" style:font-style-asian="italic" style:font-weight-asian="bold" style:font-name-complex="Arial1" style:font-size-complex="9pt"/>
    </style:style>
    <style:style style:name="T7" style:family="text">
      <style:text-properties style:font-name="Arial1" fo:font-style="italic" style:font-size-asian="9pt" style:font-style-asian="italic" style:font-name-complex="Arial1" style:font-size-complex="9pt"/>
    </style:style>
    <style:style style:name="T8" style:family="text">
      <style:text-properties style:font-name="Arial1" fo:font-style="italic" officeooo:rsid="005529b9" style:font-size-asian="9pt" style:font-style-asian="italic" style:font-name-complex="Arial1" style:font-size-complex="9pt"/>
    </style:style>
    <style:style style:name="T9" style:family="text">
      <style:text-properties style:font-name="Arial1" fo:language="it" fo:country="IT" officeooo:rsid="006b8bd9" style:font-name-complex="Arial1"/>
    </style:style>
    <style:style style:name="T10" style:family="text">
      <style:text-properties style:font-name="Arial1" fo:language="it" fo:country="IT" officeooo:rsid="006ba6ad" style:font-name-complex="Arial1"/>
    </style:style>
    <style:style style:name="T11" style:family="text">
      <style:text-properties style:font-name="Arial1" fo:language="it" fo:country="IT" officeooo:rsid="00736d92" style:font-name-complex="Arial1"/>
    </style:style>
    <style:style style:name="T12" style:family="text">
      <style:text-properties style:font-name="Arial1" fo:language="it" fo:country="IT" style:text-underline-style="solid" style:text-underline-width="auto" style:text-underline-color="font-color" officeooo:rsid="00736d92" style:font-name-complex="Arial1"/>
    </style:style>
    <style:style style:name="T13" style:family="text">
      <style:text-properties style:font-name="Arial1" fo:language="it" fo:country="IT" style:text-underline-style="solid" style:text-underline-width="auto" style:text-underline-color="font-color" officeooo:rsid="006b8bd9" style:font-name-complex="Arial1"/>
    </style:style>
    <style:style style:name="T14" style:family="text">
      <style:text-properties style:font-name="Arial1" fo:font-weight="bold" style:font-weight-asian="bold" style:font-name-complex="Arial1" style:font-weight-complex="bold"/>
    </style:style>
    <style:style style:name="T15" style:family="text">
      <style:text-properties style:font-name="Arial1" fo:font-size="9pt" style:font-size-asian="9pt" style:font-name-complex="Arial1" style:font-size-complex="9pt"/>
    </style:style>
    <style:style style:name="T16" style:family="text">
      <style:text-properties style:font-name="Arial1" fo:font-size="9pt" officeooo:rsid="005529b9" style:font-size-asian="9pt" style:font-name-complex="Arial1" style:font-size-complex="9pt"/>
    </style:style>
    <style:style style:name="T17" style:family="text">
      <style:text-properties officeooo:rsid="00206347"/>
    </style:style>
    <style:style style:name="T18" style:family="text">
      <style:text-properties fo:font-weight="bold" style:font-weight-asian="bold"/>
    </style:style>
    <style:style style:name="T19" style:family="text">
      <style:text-properties fo:font-weight="bold" style:font-weight-asian="bold" style:font-name-complex="Arial1"/>
    </style:style>
    <style:style style:name="T20" style:family="text">
      <style:text-properties fo:font-weight="bold" style:font-weight-asian="bold" style:font-name-complex="Arial1" style:font-weight-complex="bold"/>
    </style:style>
    <style:style style:name="T21" style:family="text">
      <style:text-properties fo:font-weight="bold" officeooo:rsid="0040e7a8" style:font-weight-asian="bold" style:font-name-complex="Arial1" style:font-weight-complex="bold"/>
    </style:style>
    <style:style style:name="T22" style:family="text">
      <style:text-properties fo:font-weight="bold" officeooo:rsid="005529b9" style:font-weight-asian="bold" style:font-name-complex="Arial1" style:font-weight-complex="bold"/>
    </style:style>
    <style:style style:name="T23" style:family="text">
      <style:text-properties fo:font-weight="bold" officeooo:rsid="0056d62c" style:font-weight-asian="bold" style:font-name-complex="Arial1" style:font-weight-complex="bold"/>
    </style:style>
    <style:style style:name="T24" style:family="text">
      <style:text-properties fo:font-weight="bold" officeooo:rsid="00233572" style:font-weight-asian="bold" style:font-name-complex="Arial1"/>
    </style:style>
    <style:style style:name="T25" style:family="text">
      <style:text-properties fo:font-weight="bold" officeooo:rsid="005cb57e" style:font-weight-asian="bold" style:font-name-complex="Arial1"/>
    </style:style>
    <style:style style:name="T26" style:family="text">
      <style:text-properties fo:font-weight="bold" style:font-weight-asian="bold" style:font-weight-complex="bold"/>
    </style:style>
    <style:style style:name="T27" style:family="text">
      <style:text-properties fo:font-weight="bold" officeooo:rsid="00617b41" style:font-weight-asian="bold" style:font-weight-complex="bold"/>
    </style:style>
    <style:style style:name="T28" style:family="text">
      <style:text-properties fo:font-weight="bold" officeooo:rsid="0062cd30" style:font-weight-asian="bold" style:font-weight-complex="bold"/>
    </style:style>
    <style:style style:name="T29" style:family="text">
      <style:text-properties fo:font-weight="bold" officeooo:rsid="00348089" style:font-weight-asian="bold"/>
    </style:style>
    <style:style style:name="T30" style:family="text">
      <style:text-properties fo:font-weight="bold" officeooo:rsid="006057ff" style:font-weight-asian="bold"/>
    </style:style>
    <style:style style:name="T31" style:family="text">
      <style:text-properties style:font-name-complex="Arial1"/>
    </style:style>
    <style:style style:name="T32" style:family="text">
      <style:text-properties officeooo:rsid="00233572" style:font-name-complex="Arial1"/>
    </style:style>
    <style:style style:name="T33" style:family="text">
      <style:text-properties officeooo:rsid="00361186" style:font-name-complex="Arial1"/>
    </style:style>
    <style:style style:name="T34" style:family="text">
      <style:text-properties officeooo:rsid="0059984b" style:font-name-complex="Arial1"/>
    </style:style>
    <style:style style:name="T35" style:family="text">
      <style:text-properties officeooo:rsid="005b6cc5" style:font-name-complex="Arial1"/>
    </style:style>
    <style:style style:name="T36" style:family="text">
      <style:text-properties officeooo:rsid="005cb57e" style:font-name-complex="Arial1"/>
    </style:style>
    <style:style style:name="T37" style:family="text">
      <style:text-properties officeooo:rsid="00711efb" style:font-name-complex="Arial1"/>
    </style:style>
    <style:style style:name="T38" style:family="text">
      <style:text-properties officeooo:rsid="00206347" style:font-name-complex="Arial1"/>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name-complex="Arial1"/>
    </style:style>
    <style:style style:name="T41" style:family="text">
      <style:text-properties style:text-underline-style="solid" style:text-underline-width="auto" style:text-underline-color="font-color" fo:font-weight="bold" style:font-weight-asian="bold" style:font-name-complex="Arial1" style:font-weight-complex="bold"/>
    </style:style>
    <style:style style:name="T42" style:family="text">
      <style:text-properties style:text-underline-style="solid" style:text-underline-width="auto" style:text-underline-color="font-color" fo:font-weight="bold" officeooo:rsid="00206347" style:font-weight-asian="bold" style:font-name-complex="Arial1" style:font-weight-complex="bold"/>
    </style:style>
    <style:style style:name="T43" style:family="text">
      <style:text-properties style:text-underline-style="solid" style:text-underline-width="auto" style:text-underline-color="font-color" style:font-name-complex="Arial1"/>
    </style:style>
    <style:style style:name="T44" style:family="text">
      <style:text-properties fo:font-style="italic" style:font-style-asian="italic" style:font-name-complex="Arial1"/>
    </style:style>
    <style:style style:name="T45" style:family="text">
      <style:text-properties fo:font-style="italic" style:font-style-asian="italic" style:font-name-complex="Arial1" style:font-style-complex="italic"/>
    </style:style>
    <style:style style:name="T46" style:family="text">
      <style:text-properties fo:font-style="italic" officeooo:rsid="0059984b" style:font-style-asian="italic" style:font-name-complex="Arial1" style:font-style-complex="italic"/>
    </style:style>
    <style:style style:name="T47" style:family="text">
      <style:text-properties fo:font-style="italic" style:font-style-asian="italic" style:font-style-complex="italic"/>
    </style:style>
    <style:style style:name="T48" style:family="text">
      <style:text-properties fo:font-style="italic" officeooo:rsid="0059984b" style:font-style-asian="italic" style:font-style-complex="italic"/>
    </style:style>
    <style:style style:name="T49" style:family="text">
      <style:text-properties fo:font-style="italic" officeooo:rsid="007602a6" style:font-style-asian="italic" style:font-style-complex="italic"/>
    </style:style>
    <style:style style:name="T50" style:family="text">
      <style:text-properties officeooo:rsid="002a112d"/>
    </style:style>
    <style:style style:name="T51" style:family="text">
      <style:text-properties fo:font-weight="normal" style:font-weight-asian="normal" style:font-weight-complex="normal"/>
    </style:style>
    <style:style style:name="T52" style:family="text">
      <style:text-properties fo:font-weight="normal" officeooo:rsid="006057ff" style:font-weight-asian="normal" style:font-weight-complex="normal"/>
    </style:style>
    <style:style style:name="T53" style:family="text">
      <style:text-properties officeooo:rsid="002cf9b9"/>
    </style:style>
    <style:style style:name="T54" style:family="text">
      <style:text-properties fo:font-style="normal" fo:font-weight="normal" officeooo:rsid="006057ff" style:font-style-asian="normal" style:font-weight-asian="normal" style:font-style-complex="normal" style:font-weight-complex="normal"/>
    </style:style>
    <style:style style:name="T55" style:family="text">
      <style:text-properties fo:font-style="normal" fo:font-weight="normal" style:font-style-asian="normal" style:font-weight-asian="normal" style:font-name-complex="Arial1" style:font-style-complex="normal" style:font-weight-complex="normal"/>
    </style:style>
    <style:style style:name="T56" style:family="text">
      <style:text-properties fo:font-style="normal" style:font-style-asian="normal" style:font-style-complex="normal"/>
    </style:style>
    <style:style style:name="T57" style:family="text">
      <style:text-properties fo:font-style="normal" officeooo:rsid="002352ef" style:font-style-asian="normal" style:font-style-complex="normal" style:font-weight-complex="normal"/>
    </style:style>
    <style:style style:name="T58" style:family="text">
      <style:text-properties fo:font-style="normal" officeooo:rsid="0056ad27" style:font-style-asian="normal" style:font-style-complex="normal" style:font-weight-complex="bold"/>
    </style:style>
    <style:style style:name="T59" style:family="text">
      <style:text-properties officeooo:rsid="002e3934"/>
    </style:style>
    <style:style style:name="T60" style:family="text">
      <style:text-properties officeooo:rsid="0030ebc0"/>
    </style:style>
    <style:style style:name="T61" style:family="text">
      <style:text-properties officeooo:rsid="00348089"/>
    </style:style>
    <style:style style:name="T62" style:family="text">
      <style:text-properties fo:font-size="12pt" fo:font-weight="bold" style:font-size-asian="12pt" style:font-weight-asian="bold" style:font-name-complex="Arial1" style:font-size-complex="12pt" style:font-weight-complex="bold"/>
    </style:style>
    <style:style style:name="T63" style:family="text">
      <style:text-properties fo:font-size="12pt" fo:font-weight="bold" officeooo:rsid="005529b9" style:font-size-asian="12pt" style:font-weight-asian="bold" style:font-name-complex="Arial1" style:font-size-complex="12pt" style:font-weight-complex="bold"/>
    </style:style>
    <style:style style:name="T64" style:family="text">
      <style:text-properties style:text-underline-style="none" fo:font-weight="bold" style:font-weight-asian="bold" style:font-name-complex="Arial1"/>
    </style:style>
    <style:style style:name="T65" style:family="text">
      <style:text-properties style:text-underline-style="none" fo:font-weight="bold" style:font-weight-asian="bold" style:font-name-complex="Arial1" style:font-weight-complex="bold"/>
    </style:style>
    <style:style style:name="T66" style:family="text">
      <style:text-properties style:text-underline-style="none" fo:font-weight="bold" officeooo:rsid="00206347" style:font-weight-asian="bold" style:font-name-complex="Arial1" style:font-weight-complex="bold"/>
    </style:style>
    <style:style style:name="T67" style:family="text">
      <style:text-properties fo:font-size="9pt" fo:font-style="italic" style:font-size-asian="9pt" style:font-style-asian="italic" style:font-name-complex="Arial1" style:font-size-complex="9pt"/>
    </style:style>
    <style:style style:name="T68" style:family="text">
      <style:text-properties fo:font-size="9pt" fo:font-style="italic" officeooo:rsid="00711efb" style:font-size-asian="9pt" style:font-style-asian="italic" style:font-name-complex="Arial1" style:font-size-complex="9pt" style:font-style-complex="italic"/>
    </style:style>
    <style:style style:name="T69" style:family="text">
      <style:text-properties fo:font-size="9pt" fo:font-weight="normal" style:font-size-asian="9pt" style:font-weight-asian="normal" style:font-size-complex="9pt" style:font-weight-complex="normal"/>
    </style:style>
    <style:style style:name="T70" style:family="text">
      <style:text-properties fo:font-size="9pt" style:font-size-asian="9pt" style:font-size-complex="9pt" style:font-weight-complex="bold"/>
    </style:style>
    <style:style style:name="T71" style:family="text">
      <style:text-properties officeooo:rsid="005529b9"/>
    </style:style>
    <style:style style:name="T72" style:family="text">
      <style:text-properties officeooo:rsid="0056d62c"/>
    </style:style>
    <style:style style:name="T73" style:family="text">
      <style:text-properties fo:language="it" fo:country="IT"/>
    </style:style>
    <style:style style:name="T74" style:family="text">
      <style:text-properties fo:language="it" fo:country="IT" officeooo:rsid="00736d92"/>
    </style:style>
    <style:style style:name="T75" style:family="text">
      <style:text-properties officeooo:rsid="00585b23"/>
    </style:style>
    <style:style style:name="T76" style:family="text">
      <style:text-properties officeooo:rsid="0059984b"/>
    </style:style>
    <style:style style:name="T77" style:family="text">
      <style:text-properties officeooo:rsid="005ff6dd"/>
    </style:style>
    <style:style style:name="T78" style:family="text">
      <style:text-properties officeooo:rsid="006057ff"/>
    </style:style>
    <style:style style:name="T79" style:family="text">
      <style:text-properties officeooo:rsid="00611aaa"/>
    </style:style>
    <style:style style:name="T80" style:family="text">
      <style:text-properties officeooo:rsid="00617b41"/>
    </style:style>
    <style:style style:name="T81" style:family="text">
      <style:text-properties officeooo:rsid="0062cd30"/>
    </style:style>
    <style:style style:name="T82" style:family="text">
      <style:text-properties style:font-weight-complex="bold"/>
    </style:style>
    <style:style style:name="T83" style:family="text">
      <style:text-properties officeooo:rsid="0072b456"/>
    </style:style>
    <style:style style:name="T84" style:family="text">
      <style:text-properties officeooo:rsid="00736d92"/>
    </style:style>
    <style:style style:name="T85" style:family="text">
      <style:text-properties officeooo:rsid="0074c0c7"/>
    </style:style>
    <style:style style:name="T86" style:family="text">
      <style:text-properties officeooo:rsid="007602a6"/>
    </style:style>
    <style:style style:name="T87" style:family="text">
      <style:text-properties officeooo:rsid="0076ea4b"/>
    </style:style>
    <style:style style:name="T88" style:family="text">
      <style:text-properties fo:font-size="10pt" fo:language="it" fo:country="IT" style:font-size-asian="10pt" style:font-size-complex="10pt"/>
    </style:style>
    <style:style style:name="T89" style:family="text">
      <style:text-properties fo:font-size="10pt" fo:language="it" fo:country="IT" officeooo:rsid="007840a7" style:font-size-asian="10pt" style:font-size-complex="10pt"/>
    </style:style>
    <style:style style:name="T90" style:family="text">
      <style:text-properties fo:font-size="10pt" fo:language="it" fo:country="IT" fo:font-style="italic" style:font-size-asian="10pt" style:font-style-asian="italic" style:font-size-complex="10pt" style:font-style-complex="italic"/>
    </style:style>
    <style:style style:name="T91" style:family="text">
      <style:text-properties officeooo:rsid="007840a7"/>
    </style:style>
    <style:style style:name="T92" style:family="text">
      <style:text-properties fo:color="#000000" officeooo:rsid="0076ea4b"/>
    </style:style>
    <style:style style:name="T93" style:family="text">
      <style:text-properties fo:color="#ff0000" style:font-style-complex="normal"/>
    </style:style>
    <style:style style:name="T94" style:family="text">
      <style:text-properties officeooo:rsid="007de93b"/>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rkierfeld 1" form:control-implementation="ooo:com.sun.star.form.component.CheckBox" xml:id="control1" form:id="control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2" form:id="control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3" form:id="control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1" form:control-implementation="ooo:com.sun.star.form.component.CheckBox" xml:id="control5" form:id="control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6" form:id="control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7" form:id="control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8" form:id="control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9" form:id="control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0" form:id="control1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1" form:id="control1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2" form:id="control1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3" form:id="control1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4" form:id="control1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6" form:control-implementation="ooo:com.sun.star.form.component.CheckBox" xml:id="control19" form:id="control1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20" form:id="control2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1" form:control-implementation="ooo:com.sun.star.form.component.CheckBox" xml:id="control23" form:id="control2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2" form:control-implementation="ooo:com.sun.star.form.component.CheckBox" xml:id="control53" form:id="control5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3" form:control-implementation="ooo:com.sun.star.form.component.CheckBox" xml:id="control54" form:id="control5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4" form:control-implementation="ooo:com.sun.star.form.component.CheckBox" xml:id="control55" form:id="control5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5" form:control-implementation="ooo:com.sun.star.form.component.CheckBox" xml:id="control56" form:id="control5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1" form:control-implementation="ooo:com.sun.star.form.component.CheckBox" xml:id="control58" form:id="control5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59" form:id="control5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60" form:id="control6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7" form:id="control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2" form:id="control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3" form:id="control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4" form:id="control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1" form:id="control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2" form:id="control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3" form:id="control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2" form:id="control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5" form:id="control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6" form:id="control1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7" form:id="control1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8" form:id="control1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9" form:id="control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0" form:id="control1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1" form:id="control1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2" form:id="control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3" form:id="control1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4" form:id="control1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5" form:id="control1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6" form:id="control1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7" form:id="control1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8" form:id="control1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9" form:id="control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0" form:id="control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1" form:id="control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2" form:id="control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3" form:id="control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4" form:id="control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5" form:id="control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6" form:id="control1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7" form:id="control1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8" form:id="control1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9" form:id="control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0" form:id="control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1" form:id="control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2" form:id="control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3" form:id="control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4" form:id="control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5" form:id="control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6" form:id="control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7" form:id="control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8" form:id="control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9" form:id="control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0" form:id="control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1" form:id="control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2" form:id="control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3" form:id="control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4" form:id="control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5" form:id="control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6" form:id="control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7" form:id="control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8" form:id="control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9" form:id="control2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0" form:id="control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1" form:id="control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2" form:id="control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3" form:id="control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4" form:id="control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5" form:id="control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6" form:id="control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7" form:id="control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8" form:id="control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9" form:id="control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0" form:id="control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1" form:id="control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2" form:id="control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3" form:id="control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4" form:id="control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5" form:id="control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6" form:id="control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7" form:id="control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8" form:id="control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9" form:id="control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0" form:id="control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1" form:id="control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2" form:id="control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3" form:id="control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4" form:id="control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5" form:id="control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6" form:id="control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7" form:id="control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8" form:id="control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9" form:id="control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2" form:control-implementation="ooo:com.sun.star.form.component.CheckBox" xml:id="control250" form:id="control25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51" form:id="control25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52" form:id="control25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253" form:id="control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4" form:id="control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5" form:id="control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6" form:id="control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7" form:id="control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8" form:id="control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9" form:id="control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0" form:id="control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1" form:id="control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2" form:id="control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3" form:id="control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4" form:id="control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5" form:id="control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6" form:id="control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7" form:id="control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8" form:id="control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9" form:id="control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0" form:id="control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1" form:id="control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2" form:id="control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3" form:id="control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4" form:id="control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5" form:id="control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6" form:id="control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7" form:id="control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3" form:control-implementation="ooo:com.sun.star.form.component.CheckBox" xml:id="control278" form:id="control27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79" form:id="control27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280" form:id="control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81" form:id="control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4">A</text:span><text:span text:style-name="T73">lla</text:span></text:p>
      <text:p text:style-name="P4">Comunità Compr<text:span text:style-name="T85">ensorial</text:span>e </text:p>
      <text:p text:style-name="P4">Oltradige Bassa Atesina</text:p>
      <text:p text:style-name="P3">Portici n. 22/26</text:p>
      <text:p text:style-name="P104">39044 EGNA</text:p>
      <text:p text:style-name="P6">(PEC: bzgueberetschunterland.ccoltradigebassaatesina@legalmail.it)</text:p>
      <text:p text:style-name="P123"/>
      <text:p text:style-name="P137"><text:span text:style-name="T15">Esente bollo in base al </text:span><text:span text:style-name="T16">D</text:span><text:span text:style-name="T15">PR 642 </text:span><text:span text:style-name="T16">del</text:span><text:span text:style-name="T15"> 26.10.1972</text:span></text:p>
      <text:p text:style-name="P8"><text:bookmark text:name="Unknown"/><draw:control text:anchor-type="as-char" draw:z-index="0" draw:style-name="gr1" draw:text-style-name="P143" svg:width="0.495cm" svg:height="0.329cm" draw:control="control1"/><text:span text:style-name="T1">Tab. B. punto 16 (enti pubblici)<text:tab/></text:span><text:span text:style-name="T2">Nei riman</text:span><text:span text:style-name="T3">e</text:span><text:span text:style-name="T2">nti casi</text:span></text:p>
      <text:p text:style-name="P8"><text:bookmark text:name="Unknown1"/><draw:control text:anchor-type="as-char" draw:z-index="1" draw:style-name="gr1" draw:text-style-name="P143" svg:width="0.495cm" svg:height="0.329cm" draw:control="control2"/><text:span text:style-name="T1">Tab. B. punto 27bis (ONLUS)<text:tab/></text:span><text:span text:style-name="T2">marca d</text:span><text:span text:style-name="T4">a</text:span><text:span text:style-name="T2"> bollo – 16,00 €</text:span></text:p>
      <text:p text:style-name="P9"><text:bookmark text:name="Unknown2"/><draw:control text:anchor-type="as-char" draw:z-index="2" draw:style-name="gr1" draw:text-style-name="P143" svg:width="0.495cm" svg:height="0.329cm" draw:control="control3"/><text:span text:style-name="T1">Legge 266/91 e LP. 11/93 (albo volontariato)</text:span></text:p>
      <text:p text:style-name="P7"><text:span text:style-name="T1"><draw:control text:anchor-type="as-char" draw:z-index="22" draw:style-name="gr1" draw:text-style-name="P143" svg:width="0.495cm" svg:height="0.329cm" draw:control="control23"/></text:span><text:span text:style-name="T1"><draw:control text:anchor-type="as-char" draw:z-index="23" draw:style-name="gr2" draw:text-style-name="P143" svg:width="16.454cm" svg:height="0.724cm" draw:control="control24"/></text:span></text:p>
      <text:p text:style-name="P124"/>
      <text:p text:style-name="P81"><text:span text:style-name="T6">I</text:span><text:span text:style-name="T5">ndicazione:</text:span><text:span text:style-name="T7"> In base all’art. 3, comma 2 del Regolamento per la concessione di contributi ad enti e privati della Comunità Comprensoriale Oltradige Bassa Atesina (approvato con deliberazione consiliare n. </text:span><text:span text:style-name="T8">26</text:span><text:span text:style-name="T7"> d</text:span><text:span text:style-name="T8">el 21.09.2011</text:span><text:span text:style-name="T7">) possono essere richiesti contributi solo per attività, manifestazioni o iniziative di interesse sovra comunale per i seguenti settori: - attività sociali e sanitarie - attività cultur</text:span><text:span text:style-name="T8">ali</text:span><text:span text:style-name="T7">, educative e di formazione - attività sportive, ricreative e di tempo libero - protezione civile, tutela dell’ambiente e del paesaggio - in materia di culto - agricoltura ed artigianato - agevolazione di attività utili all’economia</text:span><text:span text:style-name="T67">.</text:span></text:p>
      <text:p text:style-name="P80"/>
      <text:p text:style-name="P128"><text:span text:style-name="T63">Do</text:span><text:span text:style-name="T62">manda per la concessione di un contributo per l</text:span><text:span text:style-name="T63">'anno</text:span><text:span text:style-name="T20"> <text:s/></text:span><text:span text:style-name="T20"><draw:control text:anchor-type="as-char" draw:z-index="3" draw:style-name="gr2" draw:text-style-name="P143" svg:width="2.938cm" svg:height="0.724cm" draw:control="control4"/></text:span></text:p>
      <text:p text:style-name="P91"><text:span text:style-name="T20"><text:tab/></text:span><text:span text:style-name="T20"><draw:control text:anchor-type="as-char" draw:z-index="4" draw:style-name="gr1" draw:text-style-name="P143" svg:width="0.599cm" svg:height="0.532cm" draw:control="control5"/></text:span><text:span text:style-name="T20"><text:tab/></text:span><text:span text:style-name="T22">per</text:span><text:span text:style-name="T20"> <text:s/></text:span><text:span text:style-name="T22">INIZIATIVA ED ATTIVITA' ORDINARIE <text:s/></text:span><text:span text:style-name="T23">(A)</text:span></text:p>
      <text:p text:style-name="P92"><text:span text:style-name="T20"><text:tab/></text:span><text:span text:style-name="T20"><draw:control text:anchor-type="as-char" draw:z-index="18" draw:style-name="gr1" draw:text-style-name="P143" svg:width="0.599cm" svg:height="0.532cm" draw:control="control19"/></text:span><text:span text:style-name="T20"><text:tab/></text:span><text:span text:style-name="T23">per <text:s/>INIZIATIVE ED ATTIVITA' STRAORDINARIE</text:span><text:span text:style-name="T20"> <text:s/></text:span><text:span text:style-name="T21">(B)</text:span></text:p>
      <text:p text:style-name="P92"><text:span text:style-name="T20"><text:tab/></text:span><text:span text:style-name="T20"><draw:control text:anchor-type="as-char" draw:z-index="19" draw:style-name="gr1" draw:text-style-name="P143" svg:width="0.599cm" svg:height="0.532cm" draw:control="control20"/></text:span><text:span text:style-name="T20"><text:tab/></text:span><text:span text:style-name="T23">per <text:s/>INVESTIMENTI</text:span><text:span text:style-name="T20"> <text:s/></text:span><text:span text:style-name="T21">(C)</text:span></text:p>
      <text:p text:style-name="P132"/>
      <text:h text:style-name="P116" text:outline-level="1"><text:span text:style-name="T72">Il/la sottoscritto/a <text:s/></text:span><draw:control text:anchor-type="as-char" draw:z-index="14" draw:style-name="gr2" draw:text-style-name="P143" svg:width="14.158cm" svg:height="0.724cm" draw:control="control15"/><text:s text:c="13"/></text:h>
      <text:p text:style-name="P93"><text:span text:style-name="T72">residente in</text:span> <text:s/><draw:control text:anchor-type="as-char" draw:z-index="15" draw:style-name="gr2" draw:text-style-name="P143" svg:width="4.673cm" svg:height="0.724cm" draw:control="control16"/><text:s text:c="2"/><text:span text:style-name="T17"><text:s/>Via </text:span><text:s/><draw:control text:anchor-type="as-char" draw:z-index="16" draw:style-name="gr2" draw:text-style-name="P143" svg:width="7.645cm" svg:height="0.724cm" draw:control="control17"/><text:s text:c="2"/><text:span text:style-name="T72">n.</text:span> <text:s/><draw:control text:anchor-type="as-char" draw:z-index="17" draw:style-name="gr2" draw:text-style-name="P143" svg:width="0.976cm" svg:height="0.724cm" draw:control="control18"/><text:s text:c="2"/></text:p>
      <text:p text:style-name="P95"><text:span text:style-name="T72">legale rappresentante dell'Associazione / dell'Organizzazione / dell'Ente</text:span>:</text:p>
      <text:p text:style-name="P96"><draw:control text:anchor-type="as-char" draw:z-index="21" draw:style-name="gr2" draw:text-style-name="P143" svg:width="16.999cm" svg:height="0.724cm" draw:control="control22"/></text:p>
      <text:p text:style-name="P94"><text:span text:style-name="T72">con sede in </text:span><text:s/><draw:control text:anchor-type="as-char" draw:z-index="268" draw:style-name="gr2" draw:text-style-name="P143" svg:width="4.673cm" svg:height="0.724cm" draw:control="control269"/><text:s text:c="2"/><text:span text:style-name="T17"><text:s/>Via </text:span><text:s/><draw:control text:anchor-type="as-char" draw:z-index="269" draw:style-name="gr2" draw:text-style-name="P143" svg:width="7.645cm" svg:height="0.724cm" draw:control="control270"/><text:s text:c="2"/><text:span text:style-name="T72">n.</text:span> <text:s/><draw:control text:anchor-type="as-char" draw:z-index="270" draw:style-name="gr2" draw:text-style-name="P143" svg:width="0.976cm" svg:height="0.724cm" draw:control="control271"/></text:p>
      <text:p text:style-name="P97">anno di fond<text:span text:style-name="T72">azione</text:span>: <draw:control text:anchor-type="as-char" draw:z-index="255" draw:style-name="gr2" draw:text-style-name="P143" svg:width="4.43cm" svg:height="0.724cm" draw:control="control256"/><text:s text:c="4"/><text:span text:style-name="T72">Numero di soci iscritti</text:span> <text:s/><draw:control text:anchor-type="as-char" draw:z-index="256" draw:style-name="gr2" draw:text-style-name="P143" svg:width="5.453cm" svg:height="0.724cm" draw:control="control257"/></text:p>
      <text:p text:style-name="P97"><text:span text:style-name="T75">telefono</text:span>: <draw:control text:anchor-type="as-char" draw:z-index="252" draw:style-name="gr2" draw:text-style-name="P143" svg:width="7.568cm" svg:height="0.724cm" draw:control="control253"/><text:s text:c="3"/><text:span text:style-name="T75">f</text:span>ax: <text:s text:c="2"/><draw:control text:anchor-type="as-char" draw:z-index="253" draw:style-name="gr2" draw:text-style-name="P143" svg:width="6.823cm" svg:height="0.724cm" draw:control="control254"/></text:p>
      <text:p text:style-name="P98">e-mail:<text:tab/><draw:control text:anchor-type="as-char" draw:z-index="254" draw:style-name="gr2" draw:text-style-name="P143" svg:width="15.795cm" svg:height="0.724cm" draw:control="control255"/> </text:p>
      <text:p text:style-name="P99">PEC:<text:tab/><draw:control text:anchor-type="as-char" draw:z-index="267" draw:style-name="gr2" draw:text-style-name="P143" svg:width="15.795cm" svg:height="0.724cm" draw:control="control268"/></text:p>
      <text:p text:style-name="P100"><text:span text:style-name="T75">Codice fiscale:</text:span><text:tab/><draw:control text:anchor-type="as-char" draw:z-index="20" draw:style-name="gr2" draw:text-style-name="P143" svg:width="0.798cm" svg:height="0.724cm" draw:control="control21"/><draw:control text:anchor-type="as-char" draw:z-index="24" draw:style-name="gr2" draw:text-style-name="P143" svg:width="0.798cm" svg:height="0.724cm" draw:control="control25"/><draw:control text:anchor-type="as-char" draw:z-index="25" draw:style-name="gr2" draw:text-style-name="P143" svg:width="0.798cm" svg:height="0.724cm" draw:control="control26"/><draw:control text:anchor-type="as-char" draw:z-index="26" draw:style-name="gr2" draw:text-style-name="P143" svg:width="0.798cm" svg:height="0.724cm" draw:control="control27"/><draw:control text:anchor-type="as-char" draw:z-index="27" draw:style-name="gr2" draw:text-style-name="P143" svg:width="0.798cm" svg:height="0.724cm" draw:control="control28"/><draw:control text:anchor-type="as-char" draw:z-index="28" draw:style-name="gr2" draw:text-style-name="P143" svg:width="0.798cm" svg:height="0.724cm" draw:control="control29"/><draw:control text:anchor-type="as-char" draw:z-index="29" draw:style-name="gr2" draw:text-style-name="P143" svg:width="0.798cm" svg:height="0.724cm" draw:control="control30"/><draw:control text:anchor-type="as-char" draw:z-index="30" draw:style-name="gr2" draw:text-style-name="P143" svg:width="0.798cm" svg:height="0.724cm" draw:control="control31"/><draw:control text:anchor-type="as-char" draw:z-index="31" draw:style-name="gr2" draw:text-style-name="P143" svg:width="0.798cm" svg:height="0.724cm" draw:control="control32"/><draw:control text:anchor-type="as-char" draw:z-index="32" draw:style-name="gr2" draw:text-style-name="P143" svg:width="0.798cm" svg:height="0.724cm" draw:control="control33"/><draw:control text:anchor-type="as-char" draw:z-index="33" draw:style-name="gr2" draw:text-style-name="P143" svg:width="0.798cm" svg:height="0.724cm" draw:control="control34"/><draw:control text:anchor-type="as-char" draw:z-index="34" draw:style-name="gr2" draw:text-style-name="P143" svg:width="0.798cm" svg:height="0.724cm" draw:control="control35"/><draw:control text:anchor-type="as-char" draw:z-index="35" draw:style-name="gr2" draw:text-style-name="P143" svg:width="0.798cm" svg:height="0.724cm" draw:control="control36"/><draw:control text:anchor-type="as-char" draw:z-index="36" draw:style-name="gr2" draw:text-style-name="P143" svg:width="0.798cm" svg:height="0.724cm" draw:control="control37"/><draw:control text:anchor-type="as-char" draw:z-index="37" draw:style-name="gr2" draw:text-style-name="P143" svg:width="0.798cm" svg:height="0.724cm" draw:control="control38"/><draw:control text:anchor-type="as-char" draw:z-index="38" draw:style-name="gr2" draw:text-style-name="P143" svg:width="0.798cm" svg:height="0.724cm" draw:control="control39"/> <text:s text:c="3"/></text:p>
      <text:p text:style-name="P100"><text:span text:style-name="T75">Partita IVA</text:span>:<text:tab/><draw:control text:anchor-type="as-char" draw:z-index="39" draw:style-name="gr2" draw:text-style-name="P143" svg:width="0.798cm" svg:height="0.724cm" draw:control="control40"/><draw:control text:anchor-type="as-char" draw:z-index="40" draw:style-name="gr2" draw:text-style-name="P143" svg:width="0.798cm" svg:height="0.724cm" draw:control="control41"/><draw:control text:anchor-type="as-char" draw:z-index="41" draw:style-name="gr2" draw:text-style-name="P143" svg:width="0.798cm" svg:height="0.724cm" draw:control="control42"/><draw:control text:anchor-type="as-char" draw:z-index="42" draw:style-name="gr2" draw:text-style-name="P143" svg:width="0.798cm" svg:height="0.724cm" draw:control="control43"/><draw:control text:anchor-type="as-char" draw:z-index="43" draw:style-name="gr2" draw:text-style-name="P143" svg:width="0.798cm" svg:height="0.724cm" draw:control="control44"/><draw:control text:anchor-type="as-char" draw:z-index="44" draw:style-name="gr2" draw:text-style-name="P143" svg:width="0.798cm" svg:height="0.724cm" draw:control="control45"/><draw:control text:anchor-type="as-char" draw:z-index="45" draw:style-name="gr2" draw:text-style-name="P143" svg:width="0.798cm" svg:height="0.724cm" draw:control="control46"/><draw:control text:anchor-type="as-char" draw:z-index="46" draw:style-name="gr2" draw:text-style-name="P143" svg:width="0.798cm" svg:height="0.724cm" draw:control="control47"/><draw:control text:anchor-type="as-char" draw:z-index="47" draw:style-name="gr2" draw:text-style-name="P143" svg:width="0.798cm" svg:height="0.724cm" draw:control="control48"/><draw:control text:anchor-type="as-char" draw:z-index="48" draw:style-name="gr2" draw:text-style-name="P143" svg:width="0.798cm" svg:height="0.724cm" draw:control="control49"/><draw:control text:anchor-type="as-char" draw:z-index="49" draw:style-name="gr2" draw:text-style-name="P143" svg:width="0.798cm" svg:height="0.724cm" draw:control="control50"/> <text:s text:c="6"/></text:p>
      <text:p text:style-name="P57">Istituto bancario (IBAN): <text:span text:style-name="T47">(l'intestatario del conto deve corrispondere al richiedente / <text:s/>all'associazione / all'organizzazione):</text:span></text:p>
      <text:p text:style-name="P105"><draw:control text:anchor-type="as-char" draw:z-index="222" draw:style-name="gr2" draw:text-style-name="P143" svg:width="0.581cm" svg:height="0.724cm" draw:control="control223"/><draw:control text:anchor-type="as-char" draw:z-index="223" draw:style-name="gr2" draw:text-style-name="P143" svg:width="0.581cm" svg:height="0.724cm" draw:control="control224"/><draw:control text:anchor-type="as-char" draw:z-index="224" draw:style-name="gr2" draw:text-style-name="P143" svg:width="0.581cm" svg:height="0.724cm" draw:control="control225"/><draw:control text:anchor-type="as-char" draw:z-index="225" draw:style-name="gr2" draw:text-style-name="P143" svg:width="0.581cm" svg:height="0.724cm" draw:control="control226"/><draw:control text:anchor-type="as-char" draw:z-index="226" draw:style-name="gr2" draw:text-style-name="P143" svg:width="0.581cm" svg:height="0.724cm" draw:control="control227"/><draw:control text:anchor-type="as-char" draw:z-index="227" draw:style-name="gr2" draw:text-style-name="P143" svg:width="0.581cm" svg:height="0.724cm" draw:control="control228"/><draw:control text:anchor-type="as-char" draw:z-index="228" draw:style-name="gr2" draw:text-style-name="P143" svg:width="0.581cm" svg:height="0.724cm" draw:control="control229"/><draw:control text:anchor-type="as-char" draw:z-index="229" draw:style-name="gr2" draw:text-style-name="P143" svg:width="0.581cm" svg:height="0.724cm" draw:control="control230"/><draw:control text:anchor-type="as-char" draw:z-index="230" draw:style-name="gr2" draw:text-style-name="P143" svg:width="0.581cm" svg:height="0.724cm" draw:control="control231"/><draw:control text:anchor-type="as-char" draw:z-index="231" draw:style-name="gr2" draw:text-style-name="P143" svg:width="0.581cm" svg:height="0.724cm" draw:control="control232"/><draw:control text:anchor-type="as-char" draw:z-index="232" draw:style-name="gr2" draw:text-style-name="P143" svg:width="0.581cm" svg:height="0.724cm" draw:control="control233"/><draw:control text:anchor-type="as-char" draw:z-index="233" draw:style-name="gr2" draw:text-style-name="P143" svg:width="0.581cm" svg:height="0.724cm" draw:control="control234"/><draw:control text:anchor-type="as-char" draw:z-index="234" draw:style-name="gr2" draw:text-style-name="P143" svg:width="0.581cm" svg:height="0.724cm" draw:control="control235"/><draw:control text:anchor-type="as-char" draw:z-index="235" draw:style-name="gr2" draw:text-style-name="P143" svg:width="0.581cm" svg:height="0.724cm" draw:control="control236"/><draw:control text:anchor-type="as-char" draw:z-index="236" draw:style-name="gr2" draw:text-style-name="P143" svg:width="0.581cm" svg:height="0.724cm" draw:control="control237"/><draw:control text:anchor-type="as-char" draw:z-index="237" draw:style-name="gr2" draw:text-style-name="P143" svg:width="0.581cm" svg:height="0.724cm" draw:control="control238"/><draw:control text:anchor-type="as-char" draw:z-index="238" draw:style-name="gr2" draw:text-style-name="P143" svg:width="0.581cm" svg:height="0.724cm" draw:control="control239"/><draw:control text:anchor-type="as-char" draw:z-index="239" draw:style-name="gr2" draw:text-style-name="P143" svg:width="0.581cm" svg:height="0.724cm" draw:control="control240"/><draw:control text:anchor-type="as-char" draw:z-index="240" draw:style-name="gr2" draw:text-style-name="P143" svg:width="0.581cm" svg:height="0.724cm" draw:control="control241"/><draw:control text:anchor-type="as-char" draw:z-index="241" draw:style-name="gr2" draw:text-style-name="P143" svg:width="0.581cm" svg:height="0.724cm" draw:control="control242"/><draw:control text:anchor-type="as-char" draw:z-index="242" draw:style-name="gr2" draw:text-style-name="P143" svg:width="0.581cm" svg:height="0.724cm" draw:control="control243"/><draw:control text:anchor-type="as-char" draw:z-index="243" draw:style-name="gr2" draw:text-style-name="P143" svg:width="0.581cm" svg:height="0.724cm" draw:control="control244"/><draw:control text:anchor-type="as-char" draw:z-index="244" draw:style-name="gr2" draw:text-style-name="P143" svg:width="0.581cm" svg:height="0.724cm" draw:control="control245"/><draw:control text:anchor-type="as-char" draw:z-index="245" draw:style-name="gr2" draw:text-style-name="P143" svg:width="0.581cm" svg:height="0.724cm" draw:control="control246"/><draw:control text:anchor-type="as-char" draw:z-index="246" draw:style-name="gr2" draw:text-style-name="P143" svg:width="0.581cm" svg:height="0.724cm" draw:control="control247"/><draw:control text:anchor-type="as-char" draw:z-index="247" draw:style-name="gr2" draw:text-style-name="P143" svg:width="0.581cm" svg:height="0.724cm" draw:control="control248"/><draw:control text:anchor-type="as-char" draw:z-index="248" draw:style-name="gr2" draw:text-style-name="P143" svg:width="0.581cm" svg:height="0.724cm" draw:control="control249"/></text:p>
      <text:p text:style-name="P55"/>
      <text:p text:style-name="P76">chiede</text:p>
      <text:p text:style-name="P75"/>
      <text:p text:style-name="P101"><text:span text:style-name="T76">la concessione / il pagamento di un contributo per:</text:span> </text:p>
      <text:p text:style-name="P56"><draw:control text:anchor-type="as-char" draw:z-index="50" draw:style-name="gr2" draw:text-style-name="P143" svg:width="16.999cm" svg:height="0.724cm" draw:control="control51"/><draw:control text:anchor-type="as-char" draw:z-index="51" draw:style-name="gr2" draw:text-style-name="P143" svg:width="16.999cm" svg:height="0.724cm" draw:control="control52"/></text:p>
      <text:p text:style-name="P135"><text:soft-page-break/><text:span text:style-name="T34"/></text:p>
      <text:p text:style-name="P58"><text:span text:style-name="T34">A tale scopo vengono allegati i seguenti documenti </text:span><text:span text:style-name="T46">(prego indicare il corrispondente):</text:span></text:p>
      <text:p text:style-name="P58"/>
      <text:p text:style-name="P108"><text:span text:style-name="T34">Contributo per attività ordinarie</text:span><text:span text:style-name="T31"> </text:span><text:span text:style-name="T33">(A)</text:span><text:span text:style-name="T31">:<text:tab/></text:span><text:span text:style-name="T31"><draw:control text:anchor-type="as-char" draw:z-index="5" draw:style-name="gr1" draw:text-style-name="P143" svg:width="0.495cm" svg:height="0.329cm" draw:control="control6"/></text:span><text:span text:style-name="T31"><text:tab/>relazione sull'attività svolta nell'anno precedente</text:span></text:p>
      <text:p text:style-name="P108"><text:span text:style-name="T31"><text:tab/></text:span><text:span text:style-name="T31"><draw:control text:anchor-type="as-char" draw:z-index="6" draw:style-name="gr1" draw:text-style-name="P143" svg:width="0.495cm" svg:height="0.329cm" draw:control="control7"/></text:span><text:span text:style-name="T31"><text:tab/>programma per le attività pianificate nell'anno di riferimento</text:span></text:p>
      <text:p text:style-name="P108"><text:span text:style-name="T31"><text:tab/></text:span><text:span text:style-name="T31"><draw:control text:anchor-type="as-char" draw:z-index="7" draw:style-name="gr1" draw:text-style-name="P143" svg:width="0.495cm" svg:height="0.329cm" draw:control="control8"/></text:span><text:span text:style-name="T31"><text:tab/>piano di finanziamento</text:span></text:p>
      <text:p text:style-name="P59"/>
      <text:p text:style-name="P108"><text:span text:style-name="T31">Contributo per attività straordin</text:span><text:span text:style-name="T34">arie</text:span><text:span text:style-name="T31"> </text:span><text:span text:style-name="T33">(B)</text:span><text:span text:style-name="T31">:<text:tab/></text:span><text:span text:style-name="T31"><draw:control text:anchor-type="as-char" draw:z-index="8" draw:style-name="gr1" draw:text-style-name="P143" svg:width="0.495cm" svg:height="0.329cm" draw:control="control9"/></text:span><text:span text:style-name="T31"><text:tab/>descrizione e motivazione dell'iniziativa</text:span></text:p>
      <text:p text:style-name="P108"><text:span text:style-name="T31"><text:tab/></text:span><text:span text:style-name="T31"><draw:control text:anchor-type="as-char" draw:z-index="9" draw:style-name="gr1" draw:text-style-name="P143" svg:width="0.495cm" svg:height="0.329cm" draw:control="control10"/></text:span><text:span text:style-name="T31"><text:tab/>piano di finanziamento</text:span></text:p>
      <text:p text:style-name="P108"/>
      <text:p text:style-name="P108"><text:span text:style-name="T31">Contributo per Investime</text:span><text:span text:style-name="T34">nti</text:span><text:span text:style-name="T31"> </text:span><text:span text:style-name="T33">(C)</text:span><text:span text:style-name="T31">:<text:tab/></text:span><text:span text:style-name="T31"><draw:control text:anchor-type="as-char" draw:z-index="10" draw:style-name="gr1" draw:text-style-name="P143" svg:width="0.495cm" svg:height="0.329cm" draw:control="control11"/></text:span><text:span text:style-name="T31"><text:tab/>descrizione e motivazione dell'iniziativa</text:span></text:p>
      <text:p text:style-name="P108"><text:span text:style-name="T31"><text:tab/></text:span><text:span text:style-name="T31"><draw:control text:anchor-type="as-char" draw:z-index="11" draw:style-name="gr1" draw:text-style-name="P143" svg:width="0.495cm" svg:height="0.329cm" draw:control="control12"/></text:span><text:span text:style-name="T31"><text:tab/>progetto (se si tratta di costruzioni)</text:span></text:p>
      <text:p text:style-name="P108"><text:span text:style-name="T31"><text:tab/></text:span><text:span text:style-name="T31"><draw:control text:anchor-type="as-char" draw:z-index="12" draw:style-name="gr1" draw:text-style-name="P143" svg:width="0.495cm" svg:height="0.329cm" draw:control="control13"/></text:span><text:span text:style-name="T31"><text:tab/>preventivo di spesa (se si tratta di acquisti)</text:span></text:p>
      <text:p text:style-name="P59"><text:span text:style-name="T31"><text:tab/></text:span><text:span text:style-name="T31"><draw:control text:anchor-type="as-char" draw:z-index="13" draw:style-name="gr1" draw:text-style-name="P143" svg:width="0.495cm" svg:height="0.329cm" draw:control="control14"/></text:span><text:span text:style-name="T31"><text:tab/>piano di finanziamento</text:span></text:p>
      <text:p text:style-name="P59"/>
      <text:p text:style-name="P74">DICHIARAZIONI</text:p>
      <text:p text:style-name="P59"/>
      <text:p text:style-name="P60">Il/La sottoscritto/a richiedente dichiara sotto la propria responsabilità ed a conoscenza delle conseguenze penali in caso di dichiarazioni false o incomplete quanto segue:</text:p>
      <text:p text:style-name="P59"/>
      <text:p text:style-name="P42"><text:span text:style-name="T37">Il/La sottoscritto/a per le spese indicate in questa domanda dichiara </text:span><text:span text:style-name="T68">(prego barrare la casella corrispondente risp. integrare):</text:span></text:p>
      <text:p text:style-name="P84"><text:span text:style-name="T31"><draw:control text:anchor-type="as-char" draw:z-index="278" draw:style-name="gr1" draw:text-style-name="P143" svg:width="0.599cm" svg:height="0.532cm" draw:control="control279"/></text:span><text:span text:style-name="T31"><text:tab/>c</text:span><text:span text:style-name="T37">he non è stata richiesta sovvenzione a nessun altro ufficio provinciale/ente pubblico/comune ecc.;</text:span></text:p>
      <text:p text:style-name="P87"><text:span text:style-name="T31"><draw:control text:anchor-type="as-char" draw:z-index="277" draw:style-name="gr1" draw:text-style-name="P143" svg:width="0.599cm" svg:height="0.532cm" draw:control="control278"/></text:span><text:span text:style-name="T31"><text:tab/></text:span><text:span text:style-name="T37">che è stata presentata richiesta di sovvenzione anche ai seguenti uffici provinciali/enti pubblici/ <text:tab/>comuni ecc: </text:span></text:p>
      <text:p text:style-name="P88"><text:span text:style-name="T38"><text:tab/></text:span><text:span text:style-name="T38"><draw:control text:anchor-type="as-char" draw:z-index="280" draw:style-name="gr2" draw:text-style-name="P143" svg:width="15.795cm" svg:height="0.724cm" draw:control="control281"/></text:span></text:p>
      <text:p text:style-name="P87"><text:span text:style-name="T66"><text:tab/></text:span><text:span text:style-name="T42"><draw:control text:anchor-type="as-char" draw:z-index="279" draw:style-name="gr2" draw:text-style-name="P143" svg:width="15.795cm" svg:height="0.724cm" draw:control="control280"/></text:span></text:p>
      <text:p text:style-name="P136"/>
      <text:h text:style-name="P114" text:outline-level="6">Dichiarazione in merito all'applicazione della RITENUTA D'ACCONTO</text:h>
      <text:p text:style-name="P41"><text:span text:style-name="T31">Agli effetti dell'applicazione della ritenuta d'acconto all'art. 28 del D.P.R. 29.09.1973, n. 600 ed ai fini della liquidazine dell'eventuale sovvenzione, il/la sottoscri</text:span><text:span text:style-name="T55">tto/a</text:span><text:span text:style-name="T44"> dichiara </text:span><text:span text:style-name="T45">(prego barrare la casella corrispondente)</text:span><text:span text:style-name="T31">:</text:span></text:p>
      <text:p text:style-name="P83"><text:span text:style-name="T31"><draw:control text:anchor-type="as-char" draw:z-index="52" draw:style-name="gr1" draw:text-style-name="P143" svg:width="0.599cm" svg:height="0.532cm" draw:control="control53"/></text:span><text:span text:style-name="T31"><text:tab/>che la sovvenzione sarà utilizzata esclusivamente per attività istituzi</text:span><text:span text:style-name="T35">o</text:span><text:span text:style-name="T31">nali e non commerciali per cui <text:tab/></text:span><text:span text:style-name="T41">non è soggetta alla ritenuta d'acconto del 4%;</text:span></text:p>
      <text:p text:style-name="P83"><text:span text:style-name="T31"><draw:control text:anchor-type="as-char" draw:z-index="53" draw:style-name="gr1" draw:text-style-name="P143" svg:width="0.599cm" svg:height="0.532cm" draw:control="control54"/></text:span><text:span text:style-name="T31"><text:tab/>che l'organizzazione è un O.N.L.U.S. (organizzazi</text:span><text:span text:style-name="T35">o</text:span><text:span text:style-name="T31">ne non lucrativa di utilità sociale – iscritta nel<text:tab/>registro provinciale di volont</text:span><text:span text:style-name="T35">a</text:span><text:span text:style-name="T31">riat</text:span><text:span text:style-name="T35">o</text:span><text:span text:style-name="T31">, cooperativa sociale, ecc. di cui all'art. 10 del D.Lgs. 460/97), per<text:tab/>cui la sovvenzione </text:span><text:span text:style-name="T41">non è soggetta alla ritenuta d'acconto del 4%</text:span><text:span text:style-name="T19">;</text:span></text:p>
      <text:p text:style-name="P83"><text:span text:style-name="T31"><draw:control text:anchor-type="as-char" draw:z-index="54" draw:style-name="gr1" draw:text-style-name="P143" svg:width="0.599cm" svg:height="0.532cm" draw:control="control55"/></text:span><text:span text:style-name="T31"><text:tab/>che il contributo è destinato all'ac</text:span><text:span text:style-name="T35">q</text:span><text:span text:style-name="T31">uisto o al rinnovo di immobilizzazioni materiali, per cui </text:span><text:span text:style-name="T41">non è</text:span><text:span text:style-name="T65"><text:tab/></text:span><text:span text:style-name="T41">soggetta alla ritenuta d'acconto del 4%;</text:span></text:p>
      <text:p text:style-name="P89"><text:span text:style-name="T31"><draw:control text:anchor-type="as-char" draw:z-index="55" draw:style-name="gr1" draw:text-style-name="P143" svg:width="0.599cm" svg:height="0.532cm" draw:control="control56"/></text:span><text:span text:style-name="T31"><text:tab/>che la sovvenzione sarà utilizzata in tutto o in parte per attività commerciali, per cui è</text:span><text:span text:style-name="T19"> </text:span><text:span text:style-name="T40">soggetta alla</text:span><text:span text:style-name="T64"><text:tab/></text:span><text:span text:style-name="T40">ritenuta d'acconto del 4%</text:span><text:span text:style-name="T43">.</text:span></text:p>
      <text:p text:style-name="P140"/>
      <text:h text:style-name="P115" text:outline-level="6">Dichiarazione in merito alla detraibilità dell’IVA (imposta sul valore aggiunto)</text:h>
      <text:p text:style-name="P82"><text:span text:style-name="T31">Ai fini della determinazione della spesa ammessa al pagamento del contributo il/la sottoscritto/a dichiara che l’imposta sul valore aggiunto in merito alla seguente iniziativa </text:span><text:span text:style-name="T44">(prego barrare la casella corrispondente):</text:span></text:p>
      <text:p text:style-name="P85"><text:span text:style-name="T19"><draw:control text:anchor-type="as-char" draw:z-index="249" draw:style-name="gr1" draw:text-style-name="P143" svg:width="0.599cm" svg:height="0.532cm" draw:control="control250"/></text:span><text:span text:style-name="T19"><text:tab/></text:span><text:span text:style-name="T25">è interamente detraibile;</text:span><text:span text:style-name="T31"> </text:span></text:p>
      <text:p text:style-name="P85"><text:span text:style-name="T24"><draw:control text:anchor-type="as-char" draw:z-index="250" draw:style-name="gr1" draw:text-style-name="P143" svg:width="0.599cm" svg:height="0.532cm" draw:control="control251"/></text:span><text:span text:style-name="T24"><text:tab/></text:span><text:span text:style-name="T25">è parzialmente detraibile,</text:span><text:span text:style-name="T31"> </text:span><text:span text:style-name="T36">in quanto si svolge un attività ordinaria soggetta all'imposta sul valore<text:tab/>aggiunto, nonché un attività esente dall'imposta sul valore aggiunto (indicare la percentuale<text:tab/>detraibile: </text:span><text:span text:style-name="T31"><text:s text:c="2"/></text:span><text:span text:style-name="T31"><draw:control text:anchor-type="as-char" draw:z-index="56" draw:style-name="gr2" draw:text-style-name="P143" svg:width="0.687cm" svg:height="0.593cm" draw:control="control57"/></text:span><text:span text:style-name="T31"><text:s/>%</text:span><text:span text:style-name="T32">);</text:span></text:p>
      <text:p text:style-name="P86"><text:span text:style-name="T24"><draw:control text:anchor-type="as-char" draw:z-index="251" draw:style-name="gr1" draw:text-style-name="P143" svg:width="0.599cm" svg:height="0.532cm" draw:control="control252"/></text:span><text:span text:style-name="T24"><text:tab/></text:span><text:span text:style-name="T25">è non detraibile </text:span><text:span text:style-name="T32">i</text:span><text:span text:style-name="T36">n quanto</text:span><text:span text:style-name="T32">:<text:line-break/></text:span><text:span text:style-name="T31"><text:tab/></text:span><text:span text:style-name="T31"><draw:control text:anchor-type="as-char" draw:z-index="57" draw:style-name="gr1" draw:text-style-name="P143" svg:width="0.495cm" svg:height="0.329cm" draw:control="control58"/></text:span><text:span text:style-name="T36">attività esonerata dell'imposta sul valore aggiuntivo</text:span><text:span text:style-name="T31">;<text:line-break/><text:tab/></text:span><text:span text:style-name="T31"><draw:control text:anchor-type="as-char" draw:z-index="58" draw:style-name="gr1" draw:text-style-name="P143" svg:width="0.495cm" svg:height="0.329cm" draw:control="control59"/></text:span><text:span text:style-name="T36">attività esente dall'imposta sul valore aggiuntivo ai sensi dell'art. 10 del DPR 633/1972</text:span><text:span text:style-name="T31">;<text:line-break/><text:tab/></text:span><text:span text:style-name="T31"><draw:control text:anchor-type="as-char" draw:z-index="59" draw:style-name="gr1" draw:text-style-name="P143" svg:width="0.495cm" svg:height="0.329cm" draw:control="control60"/></text:span><text:span text:style-name="T36">contabilità forfait (Legge 66/92 d 398/91</text:span><text:span text:style-name="T31">).</text:span></text:p>
      <text:h text:style-name="P121" text:outline-level="1"><text:soft-page-break/></text:h>
      <text:h text:style-name="P117" text:outline-level="1">Comunicazione ai sensi della <text:span text:style-name="T86">normativa</text:span> sul <text:span text:style-name="T91">trattamento</text:span> dei dati personali (<text:span text:style-name="T83">Reg. UE 2016/679 - Art. 13</text:span>)</text:h>
      <text:h text:style-name="P118" text:outline-level="1"/>
      <text:h text:style-name="P119" text:outline-level="1"><text:span text:style-name="T86">Titolare del trattamento dei dati è l</text:span>a Comunità Comprensoriale Oltradige Bassa Atesina, <text:span text:style-name="T86">nella figura del suo legale rappresentante </text:span><text:span text:style-name="T49">pro tempore</text:span>. I dati trasmessi <text:span text:style-name="T86">saranno</text:span> trattati dalla Comunità Comprensoriale, anche in forma elettronica, <text:span text:style-name="T87">per ottemperare a quanto disposto dal</text:span> Regolamento per la concessione dei contributi ad enti e privati (approvato con deliberazione consiliare n. <text:span text:style-name="T77">26</text:span> d<text:span text:style-name="T77">el 21.09.2011</text:span>). Responsabile del trattamento è il dirigente della Ripartizione I – Amministrazione Generale. I dati devono essere messi a disposizione per l’esecuzione del procedimento amministrativo. <text:span text:style-name="T87">In</text:span> caso di rifiuto <text:span text:style-name="T87">di trasmissione</text:span> dei dati <text:span text:style-name="T87">richiesti, le domande pre</text:span><text:span text:style-name="T92">sentate non potranno essere trattate.</text:span></text:h>
      <text:p text:style-name="P90"><text:span text:style-name="T88">L’informativa completa </text:span><text:span text:style-name="T89">può</text:span><text:span text:style-name="T88"> essere visionata sul sito istituzionale dell’Ente al seguente indirizzo: </text:span><text:span text:style-name="T90">https://www.bzgcc.bz.it/it/Amministrazione/Web/Privacy.</text:span></text:p>
      <text:h text:style-name="P120" text:outline-level="1"/>
      <text:p text:style-name="P139"/>
      <text:p text:style-name="P131"><text:span text:style-name="T18">Il/La sottoscritto/a con la firma di questa domanda di contributo si impegna </text:span><text:span text:style-name="T29">a</text:span><text:span text:style-name="T18">d utilizzare il contributo esclusivamente per le finalità per le qu</text:span><text:span text:style-name="T30">a</text:span><text:span text:style-name="T18">li è stato accordato.</text:span></text:p>
      <text:p text:style-name="P106"/>
      <text:p text:style-name="P107"><text:span text:style-name="T52">Data</text:span>: <text:s/><draw:control text:anchor-type="as-char" draw:z-index="60" draw:style-name="gr2" draw:text-style-name="P143" svg:width="4.227cm" svg:height="0.724cm" draw:control="control61"/><text:s text:c="11"/><text:span text:style-name="T52">Firma</text:span>: <text:s text:c="2"/><draw:control text:anchor-type="as-char" draw:z-index="61" draw:style-name="gr2" draw:text-style-name="P143" svg:width="9.323cm" svg:height="0.724cm" draw:control="control62"/></text:p>
      <text:p text:style-name="P48"/>
      <text:p text:style-name="P48"/>
      <text:p text:style-name="P138"><text:span text:style-name="T82">La</text:span><text:span text:style-name="T70"> </text:span><text:span text:style-name="T82">domanda deve essere trasmessa tramite posta elettronica certificata (PEC) all'indirizzo indicato di seguito</text:span><text:span text:style-name="T51">, avendo cura di allegare tutta la documentazione richiesta in formato pdf, tif o jpeg: <text:s/></text:span><text:s/><text:span text:style-name="T58">bzgueberetschunterland.ccoltradigebassaatesina@legalmail.it</text:span></text:p>
      <text:p text:style-name="P45"/>
      <text:p text:style-name="P130"><text:span text:style-name="T93">Nota:</text:span></text:p>
      <text:p text:style-name="P51"/>
      <text:p text:style-name="P122">Motivi per i quali la richiesta di concessione contributo non potrà essere presa in considerazione dalla Giunta compr.le:</text:p>
      <text:p text:style-name="P110">-<text:tab/><text:span text:style-name="T84">si tratta di una manifestazione/attività che non ha carattere sovra comunale;</text:span></text:p>
      <text:p text:style-name="P113"><text:span text:style-name="T9">- <text:tab/>presentazione </text:span><text:span text:style-name="T10">della richiesta</text:span><text:span text:style-name="T9"> fuori termine, fissato dalla Comunità Compr.le </text:span><text:span text:style-name="T12">(per l'anno 2019 –<text:line-break/></text:span><text:span text:style-name="T11"><text:tab/></text:span><text:span text:style-name="T12">entro venerdì, 31.05.2019 – ore 12.00</text:span><text:span text:style-name="T13">);</text:span></text:p>
      <text:p text:style-name="P111">-<text:tab/>presentazione della richiesta dopo la realizzazione dell'iniziativa o del progetto rispettivamente<text:line-break/><text:tab/>dopo lo svolgimento della manifestazione; </text:p>
      <text:p text:style-name="P111">- <text:tab/>richiesta non compilata in ogni sua parte;</text:p>
      <text:p text:style-name="P113"><text:span text:style-name="T9">- <text:tab/>mancanza degli allegati <text:s/>/ </text:span><text:span text:style-name="T10">della documentazione </text:span><text:span text:style-name="T9">richiesti/</text:span><text:span text:style-name="T10">a</text:span><text:span text:style-name="T9">.</text:span></text:p>
      <text:p text:style-name="P112"/>
      <text:p text:style-name="P52"><text:span text:style-name="T14">E’ fatto obbligo a chi verrà concesso un contributo di inserire nelle singole iniziative sia il logo della Comunità Compr.le Oltradige Bassa Atesina che anche il logo del “Marchio Bassa Atesina” che verranno forniti dall’ente scrivente</text:span><text:span text:style-name="T1">.</text:span></text:p>
      <text:p text:style-name="P50"/>
      <text:p text:style-name="P46"/>
      <text:p text:style-name="P47">Pagamento del contributo:</text:p>
      <text:p text:style-name="P47"/>
      <text:list xml:id="list3371588507" text:style-name="WW8Num5">
        <text:list-item>
          <text:p text:style-name="P125"><text:span text:style-name="T39">Domanda di contributo per iniziative ed attività ordinari</text:span>e: In questo caso con la con<text:span text:style-name="T79">c</text:span>essione del contributo viene provveduto anche al suo pagamento.</text:p>
        </text:list-item>
        <text:list-item>
          <text:p text:style-name="P125"><text:span text:style-name="T39">Domanda di contributo per iniziative ed attività straordinarie e per investimenti:</text:span> In questo caso devono essere presentati i se<text:span text:style-name="T79">guenti</text:span> documenti (con eccezione dei contributi ai sensi dell'articolo 3, comma 2 del Regolamento per la concessione dei contributi):</text:p>
          <text:list>
            <text:list-item>
              <text:p text:style-name="P125">ri<text:span text:style-name="T50">chie</text:span>sta di <text:span text:style-name="T50">pagamento</text:span> del contributo;</text:p>
            </text:list-item>
            <text:list-item>
              <text:p text:style-name="P125">dichiarazione del <text:s/>rappresentante legale dell'associazione, dell'ente o del comitato comprovante il fatto, che la spesa per <text:span text:style-name="T79">c</text:span>ui il contributo è concesso sia stat<text:span text:style-name="T79">o</text:span> effettivament<text:span text:style-name="T79">e</text:span> sostenuta e che i relativi costi siano più alti dei contributi concessi dalla Comunità Comprensoriale e da altri enti pubblici o per lo meno pari a detti contribut<text:span text:style-name="T79">i</text:span>, e che in occasione della rela<text:span text:style-name="T79">z</text:span>ione dell'opera sono state rispettate tutte le prescrizioni di legge.</text:p>
            </text:list-item>
            <text:list-item>
              <text:p text:style-name="P129">fotocopia dei documenti di gi<text:span text:style-name="T79">ustificazione della spesa (fattura e quietanza di pagamento)</text:span>.</text:p>
            </text:list-item>
          </text:list>
        </text:list-item>
      </text:list>
      <text:p text:style-name="P49"/>
      <text:p text:style-name="P109"/>
      <text:p text:style-name="P109"/>
      <text:p text:style-name="P142"/>
      <text:p text:style-name="P109"/>
      <text:p text:style-name="P109"/>
      <text:p text:style-name="P109"/>
      <text:p text:style-name="P109"/>
      <text:p text:style-name="P109"/>
      <text:p text:style-name="P44"><text:span text:style-name="T94">(A) - </text:span>Allegati alla domanda per la concessione di contributi per</text:p>
      <text:p text:style-name="P11">INIZIATIVE ed ATTIVITA' ORDINARIE</text:p>
      <text:p text:style-name="P17"/>
      <text:p text:style-name="P14">Relazione sull'attività svolta <text:span text:style-name="T80">nell'anno precedente</text:span> <text:span text:style-name="T53">(A) <text:s/></text:span><text:span text:style-name="T53"><draw:control text:anchor-type="as-char" svg:y="-0.545cm" draw:z-index="121" draw:style-name="gr3" draw:text-style-name="P143" svg:width="2.273cm" svg:height="0.724cm" draw:control="control122"/></text:span></text:p>
      <text:p text:style-name="P102"><text:span text:style-name="T80">Attività: manifestazioni, iniziative ecc. (la relazione sull'attività dell'associazione può anche essere allegata alla richiesta</text:span>).</text:p>
      <text:p text:style-name="P18"><draw:control text:anchor-type="as-char" draw:z-index="62" draw:style-name="gr2" draw:text-style-name="P143" svg:width="16.999cm" svg:height="0.724cm" draw:control="control63"/><draw:control text:anchor-type="as-char" draw:z-index="63" draw:style-name="gr2" draw:text-style-name="P143" svg:width="16.999cm" svg:height="0.724cm" draw:control="control64"/><draw:control text:anchor-type="as-char" draw:z-index="64" draw:style-name="gr2" draw:text-style-name="P143" svg:width="16.999cm" svg:height="0.724cm" draw:control="control65"/><draw:control text:anchor-type="as-char" draw:z-index="65" draw:style-name="gr2" draw:text-style-name="P143" svg:width="16.999cm" svg:height="0.724cm" draw:control="control66"/><draw:control text:anchor-type="as-char" draw:z-index="66" draw:style-name="gr2" draw:text-style-name="P143" svg:width="16.999cm" svg:height="0.724cm" draw:control="control67"/><draw:control text:anchor-type="as-char" draw:z-index="67" draw:style-name="gr2" draw:text-style-name="P143" svg:width="16.999cm" svg:height="0.724cm" draw:control="control68"/><draw:control text:anchor-type="as-char" svg:y="-0.362cm" draw:z-index="68" draw:style-name="gr3" draw:text-style-name="P143" svg:width="16.999cm" svg:height="0.724cm" draw:control="control69"/><draw:control text:anchor-type="as-char" svg:y="-0.362cm" draw:z-index="96" draw:style-name="gr3" draw:text-style-name="P143" svg:width="16.999cm" svg:height="0.724cm" draw:control="control97"/><draw:control text:anchor-type="as-char" svg:y="-0.362cm" draw:z-index="97" draw:style-name="gr3" draw:text-style-name="P143" svg:width="16.999cm" svg:height="0.724cm" draw:control="control98"/><draw:control text:anchor-type="as-char" svg:y="-0.362cm" draw:z-index="98" draw:style-name="gr3" draw:text-style-name="P143" svg:width="16.999cm" svg:height="0.724cm" draw:control="control99"/><draw:control text:anchor-type="as-char" svg:y="-0.362cm" draw:z-index="99" draw:style-name="gr3" draw:text-style-name="P143" svg:width="16.999cm" svg:height="0.724cm" draw:control="control100"/><draw:control text:anchor-type="as-char" svg:y="-0.362cm" draw:z-index="100" draw:style-name="gr3" draw:text-style-name="P143" svg:width="16.999cm" svg:height="0.724cm" draw:control="control101"/></text:p>
      <text:p text:style-name="P19"/>
      <text:p text:style-name="P15"><text:span text:style-name="T80">Programma dell'attività per l'anno in corso (A) </text:span><text:span text:style-name="T80"><draw:control text:anchor-type="as-char" svg:y="-0.545cm" draw:z-index="122" draw:style-name="gr3" draw:text-style-name="P143" svg:width="2.273cm" svg:height="0.724cm" draw:control="control123"/></text:span></text:p>
      <text:p text:style-name="P103">Attività: manifestazioni, iniziative ecc. (la relazione sull'attività dell'associazione può anche essere allegata alla richiesta).</text:p>
      <text:p text:style-name="P20"><draw:control text:anchor-type="as-char" draw:z-index="69" draw:style-name="gr2" draw:text-style-name="P143" svg:width="16.999cm" svg:height="0.724cm" draw:control="control70"/><draw:control text:anchor-type="as-char" draw:z-index="70" draw:style-name="gr2" draw:text-style-name="P143" svg:width="16.999cm" svg:height="0.724cm" draw:control="control71"/><draw:control text:anchor-type="as-char" draw:z-index="71" draw:style-name="gr2" draw:text-style-name="P143" svg:width="16.999cm" svg:height="0.724cm" draw:control="control72"/><draw:control text:anchor-type="as-char" draw:z-index="72" draw:style-name="gr2" draw:text-style-name="P143" svg:width="16.999cm" svg:height="0.724cm" draw:control="control73"/><draw:control text:anchor-type="as-char" draw:z-index="73" draw:style-name="gr2" draw:text-style-name="P143" svg:width="16.999cm" svg:height="0.724cm" draw:control="control74"/><draw:control text:anchor-type="as-char" draw:z-index="74" draw:style-name="gr2" draw:text-style-name="P143" svg:width="16.999cm" svg:height="0.724cm" draw:control="control75"/><draw:control text:anchor-type="as-char" draw:z-index="75" draw:style-name="gr2" draw:text-style-name="P143" svg:width="16.999cm" svg:height="0.724cm" draw:control="control76"/><draw:control text:anchor-type="as-char" draw:z-index="76" draw:style-name="gr2" draw:text-style-name="P143" svg:width="16.999cm" svg:height="0.724cm" draw:control="control77"/><draw:control text:anchor-type="as-char" svg:y="-0.362cm" draw:z-index="101" draw:style-name="gr3" draw:text-style-name="P143" svg:width="16.999cm" svg:height="0.724cm" draw:control="control102"/><draw:control text:anchor-type="as-char" svg:y="-0.362cm" draw:z-index="102" draw:style-name="gr3" draw:text-style-name="P143" svg:width="16.999cm" svg:height="0.724cm" draw:control="control103"/><draw:control text:anchor-type="as-char" svg:y="-0.362cm" draw:z-index="103" draw:style-name="gr3" draw:text-style-name="P143" svg:width="16.999cm" svg:height="0.724cm" draw:control="control104"/><draw:control text:anchor-type="as-char" svg:y="-0.362cm" draw:z-index="104" draw:style-name="gr3" draw:text-style-name="P143" svg:width="16.999cm" svg:height="0.724cm" draw:control="control105"/><draw:control text:anchor-type="as-char" svg:y="-0.362cm" draw:z-index="119" draw:style-name="gr3" draw:text-style-name="P143" svg:width="16.999cm" svg:height="0.724cm" draw:control="control120"/><draw:control text:anchor-type="as-char" svg:y="-0.362cm" draw:z-index="120" draw:style-name="gr3" draw:text-style-name="P143" svg:width="16.999cm" svg:height="0.724cm" draw:control="control121"/><draw:control text:anchor-type="as-char" svg:y="-0.362cm" draw:z-index="221" draw:style-name="gr3" draw:text-style-name="P143" svg:width="16.999cm" svg:height="0.724cm" draw:control="control222"/></text:p>
      <text:p text:style-name="P16"/>
      <text:p text:style-name="P43"><text:span text:style-name="T80">Piano di finanziamento</text:span> <text:span text:style-name="T53">(A)</text:span></text:p>
      <text:p text:style-name="P22"><text:span text:style-name="T27">Entrate previste</text:span><text:span text:style-name="T26">:</text:span><text:tab/><text:span text:style-name="T80">Importo</text:span></text:p>
      <text:p text:style-name="P25"><text:span text:style-name="T80">quote associative</text:span><text:tab/><draw:control text:anchor-type="as-char" draw:z-index="77" draw:style-name="gr2" draw:text-style-name="P143" svg:width="4.986cm" svg:height="0.724cm" draw:control="control78"/> <text:span text:style-name="T53">€</text:span></text:p>
      <text:p text:style-name="P25"><text:span text:style-name="T80">mezzi propri</text:span><text:tab/><draw:control text:anchor-type="as-char" draw:z-index="78" draw:style-name="gr2" draw:text-style-name="P143" svg:width="4.986cm" svg:height="0.724cm" draw:control="control79"/> <text:span text:style-name="T53">€</text:span></text:p>
      <text:p text:style-name="P25"><text:span text:style-name="T80">contributi provinciali</text:span><text:tab/><draw:control text:anchor-type="as-char" draw:z-index="79" draw:style-name="gr2" draw:text-style-name="P143" svg:width="4.986cm" svg:height="0.724cm" draw:control="control80"/> <text:span text:style-name="T53">€</text:span></text:p>
      <text:p text:style-name="P25"><text:span text:style-name="T80">contributi da banche</text:span><text:tab/><draw:control text:anchor-type="as-char" draw:z-index="80" draw:style-name="gr2" draw:text-style-name="P143" svg:width="4.986cm" svg:height="0.724cm" draw:control="control81"/> <text:span text:style-name="T53">€</text:span></text:p>
      <text:p text:style-name="P25"><text:span text:style-name="T80">offerte</text:span><text:tab/><draw:control text:anchor-type="as-char" draw:z-index="81" draw:style-name="gr2" draw:text-style-name="P143" svg:width="4.986cm" svg:height="0.724cm" draw:control="control82"/> <text:span text:style-name="T53">€</text:span></text:p>
      <text:p text:style-name="P25"><draw:control text:anchor-type="as-char" draw:z-index="82" draw:style-name="gr2" draw:text-style-name="P143" svg:width="10.341cm" svg:height="0.724cm" draw:control="control83"/><text:tab/><draw:control text:anchor-type="as-char" draw:z-index="83" draw:style-name="gr2" draw:text-style-name="P143" svg:width="4.986cm" svg:height="0.724cm" draw:control="control84"/> <text:span text:style-name="T53">€</text:span></text:p>
      <text:p text:style-name="P26"><draw:control text:anchor-type="as-char" draw:z-index="105" draw:style-name="gr2" draw:text-style-name="P143" svg:width="10.341cm" svg:height="0.724cm" draw:control="control106"/><text:tab/><draw:control text:anchor-type="as-char" draw:z-index="84" draw:style-name="gr2" draw:text-style-name="P143" svg:width="4.986cm" svg:height="0.724cm" draw:control="control85"/> <text:span text:style-name="T53">€</text:span></text:p>
      <text:p text:style-name="P26"><draw:control text:anchor-type="as-char" draw:z-index="115" draw:style-name="gr2" draw:text-style-name="P143" svg:width="10.341cm" svg:height="0.724cm" draw:control="control116"/><text:tab/><draw:control text:anchor-type="as-char" draw:z-index="116" draw:style-name="gr2" draw:text-style-name="P143" svg:width="4.986cm" svg:height="0.724cm" draw:control="control117"/> <text:span text:style-name="T53">€</text:span></text:p>
      <text:p text:style-name="P27"><draw:control text:anchor-type="as-char" draw:z-index="257" draw:style-name="gr2" draw:text-style-name="P143" svg:width="10.341cm" svg:height="0.724cm" draw:control="control258"/><text:tab/><draw:control text:anchor-type="as-char" draw:z-index="258" draw:style-name="gr2" draw:text-style-name="P143" svg:width="4.986cm" svg:height="0.724cm" draw:control="control259"/> <text:span text:style-name="T53">€</text:span></text:p>
      <text:p text:style-name="P27"><draw:control text:anchor-type="as-char" draw:z-index="259" draw:style-name="gr2" draw:text-style-name="P143" svg:width="10.341cm" svg:height="0.724cm" draw:control="control260"/><text:tab/><draw:control text:anchor-type="as-char" draw:z-index="260" draw:style-name="gr2" draw:text-style-name="P143" svg:width="4.986cm" svg:height="0.724cm" draw:control="control261"/> <text:span text:style-name="T53">€</text:span></text:p>
      <text:p text:style-name="P25"><text:tab/>---------------------------------------------</text:p>
      <text:p text:style-name="P25"><text:span text:style-name="T80">Totale delle entrate</text:span>:<text:tab/><draw:control text:anchor-type="as-char" draw:z-index="85" draw:style-name="gr2" draw:text-style-name="P143" svg:width="4.986cm" svg:height="0.724cm" draw:control="control86"/> <text:span text:style-name="T53">€</text:span></text:p>
      <text:p text:style-name="P61"/>
      <text:p text:style-name="P22"><text:span text:style-name="T27">Spese previste</text:span><text:span text:style-name="T26">:</text:span><text:tab/><text:span text:style-name="T80">Importo</text:span></text:p>
      <text:p text:style-name="P26"><draw:control text:anchor-type="as-char" draw:z-index="106" draw:style-name="gr2" draw:text-style-name="P143" svg:width="10.341cm" svg:height="0.724cm" draw:control="control107"/><text:tab/><draw:control text:anchor-type="as-char" draw:z-index="86" draw:style-name="gr2" draw:text-style-name="P143" svg:width="4.986cm" svg:height="0.724cm" draw:control="control87"/> <text:span text:style-name="T53">€</text:span></text:p>
      <text:p text:style-name="P26"><draw:control text:anchor-type="as-char" draw:z-index="107" draw:style-name="gr2" draw:text-style-name="P143" svg:width="10.341cm" svg:height="0.724cm" draw:control="control108"/><text:tab/><draw:control text:anchor-type="as-char" draw:z-index="87" draw:style-name="gr2" draw:text-style-name="P143" svg:width="4.986cm" svg:height="0.724cm" draw:control="control88"/> <text:span text:style-name="T53">€</text:span></text:p>
      <text:p text:style-name="P26"><draw:control text:anchor-type="as-char" draw:z-index="108" draw:style-name="gr2" draw:text-style-name="P143" svg:width="10.341cm" svg:height="0.724cm" draw:control="control109"/><text:tab/><draw:control text:anchor-type="as-char" draw:z-index="88" draw:style-name="gr2" draw:text-style-name="P143" svg:width="4.986cm" svg:height="0.724cm" draw:control="control89"/> <text:span text:style-name="T53">€</text:span></text:p>
      <text:p text:style-name="P26"><draw:control text:anchor-type="as-char" draw:z-index="109" draw:style-name="gr2" draw:text-style-name="P143" svg:width="10.341cm" svg:height="0.724cm" draw:control="control110"/><text:tab/><draw:control text:anchor-type="as-char" draw:z-index="90" draw:style-name="gr2" draw:text-style-name="P143" svg:width="4.986cm" svg:height="0.724cm" draw:control="control91"/> <text:span text:style-name="T53">€</text:span></text:p>
      <text:p text:style-name="P26"><draw:control text:anchor-type="as-char" draw:z-index="110" draw:style-name="gr2" draw:text-style-name="P143" svg:width="10.341cm" svg:height="0.724cm" draw:control="control111"/><text:tab/><draw:control text:anchor-type="as-char" draw:z-index="89" draw:style-name="gr2" draw:text-style-name="P143" svg:width="4.986cm" svg:height="0.724cm" draw:control="control90"/> <text:span text:style-name="T53">€</text:span></text:p>
      <text:p text:style-name="P26"><draw:control text:anchor-type="as-char" draw:z-index="111" draw:style-name="gr2" draw:text-style-name="P143" svg:width="10.341cm" svg:height="0.724cm" draw:control="control112"/><text:tab/><draw:control text:anchor-type="as-char" draw:z-index="91" draw:style-name="gr2" draw:text-style-name="P143" svg:width="4.986cm" svg:height="0.724cm" draw:control="control92"/> <text:span text:style-name="T53">€</text:span></text:p>
      <text:p text:style-name="P26"><draw:control text:anchor-type="as-char" draw:z-index="112" draw:style-name="gr2" draw:text-style-name="P143" svg:width="10.341cm" svg:height="0.724cm" draw:control="control113"/><text:tab/><draw:control text:anchor-type="as-char" draw:z-index="92" draw:style-name="gr2" draw:text-style-name="P143" svg:width="4.986cm" svg:height="0.724cm" draw:control="control93"/> <text:span text:style-name="T53">€</text:span></text:p>
      <text:p text:style-name="P26"><draw:control text:anchor-type="as-char" draw:z-index="113" draw:style-name="gr2" draw:text-style-name="P143" svg:width="10.341cm" svg:height="0.724cm" draw:control="control114"/><text:tab/><draw:control text:anchor-type="as-char" draw:z-index="93" draw:style-name="gr2" draw:text-style-name="P143" svg:width="4.986cm" svg:height="0.724cm" draw:control="control94"/> <text:span text:style-name="T53">€</text:span></text:p>
      <text:p text:style-name="P26"><draw:control text:anchor-type="as-char" draw:z-index="114" draw:style-name="gr2" draw:text-style-name="P143" svg:width="10.341cm" svg:height="0.724cm" draw:control="control115"/><text:tab/><draw:control text:anchor-type="as-char" draw:z-index="94" draw:style-name="gr2" draw:text-style-name="P143" svg:width="4.986cm" svg:height="0.724cm" draw:control="control95"/> <text:span text:style-name="T53">€</text:span></text:p>
      <text:p text:style-name="P28"><draw:control text:anchor-type="as-char" draw:z-index="117" draw:style-name="gr2" draw:text-style-name="P143" svg:width="10.341cm" svg:height="0.724cm" draw:control="control118"/><text:tab/><draw:control text:anchor-type="as-char" draw:z-index="118" draw:style-name="gr2" draw:text-style-name="P143" svg:width="4.986cm" svg:height="0.724cm" draw:control="control119"/> <text:span text:style-name="T59">€</text:span></text:p>
      <text:p text:style-name="P27"><draw:control text:anchor-type="as-char" draw:z-index="261" draw:style-name="gr2" draw:text-style-name="P143" svg:width="10.341cm" svg:height="0.724cm" draw:control="control262"/><text:tab/><draw:control text:anchor-type="as-char" draw:z-index="262" draw:style-name="gr2" draw:text-style-name="P143" svg:width="4.986cm" svg:height="0.724cm" draw:control="control263"/> <text:span text:style-name="T59">€</text:span></text:p>
      <text:p text:style-name="P31"><text:tab/>---------------------------------------------</text:p>
      <text:p text:style-name="P34"><text:span text:style-name="T80">Totale delle spese</text:span> <text:tab/><draw:control text:anchor-type="as-char" draw:z-index="95" draw:style-name="gr2" draw:text-style-name="P143" svg:width="4.986cm" svg:height="0.724cm" draw:control="control96"/> <text:span text:style-name="T53">€</text:span></text:p>
      <text:p text:style-name="P64"/>
      <text:p text:style-name="P38"><text:span text:style-name="T54">Data</text:span><text:span text:style-name="T57">: <text:s/></text:span><text:span text:style-name="T57"><draw:control text:anchor-type="as-char" draw:z-index="271" draw:style-name="gr2" draw:text-style-name="P143" svg:width="4.227cm" svg:height="0.724cm" draw:control="control272"/></text:span><text:span text:style-name="T57"><text:s text:c="11"/></text:span><text:span text:style-name="T54">Firma</text:span><text:span text:style-name="T57">: <text:s text:c="2"/></text:span><text:span text:style-name="T57"><draw:control text:anchor-type="as-char" draw:z-index="272" draw:style-name="gr2" draw:text-style-name="P143" svg:width="9.323cm" svg:height="0.724cm" draw:control="control273"/></text:span></text:p>
      <text:p text:style-name="P67"/>
      <text:p text:style-name="P5"/>
      <text:p text:style-name="P126"><text:span text:style-name="T94">(B) - </text:span>Allegati alla domanda per la concessione di un contributo percentuale</text:p>
      <text:p text:style-name="P12">INIZIATIVE ed ATTIVITA' STRAORDINARIE</text:p>
      <text:p text:style-name="P71"/>
      <text:p text:style-name="P77">Descrizione e motivazione dell'iniziativa</text:p>
      <text:p text:style-name="P68"/>
      <text:p text:style-name="P21"><draw:control text:anchor-type="as-char" draw:z-index="123" draw:style-name="gr2" draw:text-style-name="P143" svg:width="16.999cm" svg:height="0.724cm" draw:control="control124"/><draw:control text:anchor-type="as-char" draw:z-index="124" draw:style-name="gr2" draw:text-style-name="P143" svg:width="16.999cm" svg:height="0.724cm" draw:control="control125"/><draw:control text:anchor-type="as-char" draw:z-index="125" draw:style-name="gr2" draw:text-style-name="P143" svg:width="16.999cm" svg:height="0.724cm" draw:control="control126"/><draw:control text:anchor-type="as-char" draw:z-index="126" draw:style-name="gr2" draw:text-style-name="P143" svg:width="16.999cm" svg:height="0.724cm" draw:control="control127"/><draw:control text:anchor-type="as-char" draw:z-index="127" draw:style-name="gr2" draw:text-style-name="P143" svg:width="16.999cm" svg:height="0.724cm" draw:control="control128"/><draw:control text:anchor-type="as-char" draw:z-index="128" draw:style-name="gr2" draw:text-style-name="P143" svg:width="16.999cm" svg:height="0.724cm" draw:control="control129"/><draw:control text:anchor-type="as-char" svg:y="-0.362cm" draw:z-index="129" draw:style-name="gr3" draw:text-style-name="P143" svg:width="16.999cm" svg:height="0.724cm" draw:control="control130"/><draw:control text:anchor-type="as-char" svg:y="-0.362cm" draw:z-index="130" draw:style-name="gr3" draw:text-style-name="P143" svg:width="16.999cm" svg:height="0.724cm" draw:control="control131"/><draw:control text:anchor-type="as-char" svg:y="-0.362cm" draw:z-index="131" draw:style-name="gr3" draw:text-style-name="P143" svg:width="16.999cm" svg:height="0.724cm" draw:control="control132"/><draw:control text:anchor-type="as-char" svg:y="-0.362cm" draw:z-index="132" draw:style-name="gr3" draw:text-style-name="P143" svg:width="16.999cm" svg:height="0.724cm" draw:control="control133"/><draw:control text:anchor-type="as-char" svg:y="-0.362cm" draw:z-index="133" draw:style-name="gr3" draw:text-style-name="P143" svg:width="16.999cm" svg:height="0.724cm" draw:control="control134"/><draw:control text:anchor-type="as-char" svg:y="-0.362cm" draw:z-index="134" draw:style-name="gr3" draw:text-style-name="P143" svg:width="16.999cm" svg:height="0.724cm" draw:control="control135"/><draw:control text:anchor-type="as-char" svg:y="-0.362cm" draw:z-index="168" draw:style-name="gr3" draw:text-style-name="P143" svg:width="16.999cm" svg:height="0.724cm" draw:control="control169"/><draw:control text:anchor-type="as-char" svg:y="-0.362cm" draw:z-index="169" draw:style-name="gr3" draw:text-style-name="P143" svg:width="16.999cm" svg:height="0.724cm" draw:control="control170"/><draw:control text:anchor-type="as-char" svg:y="-0.362cm" draw:z-index="263" draw:style-name="gr3" draw:text-style-name="P143" svg:width="16.999cm" svg:height="0.724cm" draw:control="control264"/><draw:control text:anchor-type="as-char" svg:y="-0.362cm" draw:z-index="264" draw:style-name="gr3" draw:text-style-name="P143" svg:width="16.999cm" svg:height="0.724cm" draw:control="control265"/></text:p>
      <text:p text:style-name="P68"/>
      <text:p text:style-name="P77">Piano di finanziamento della spesa straordinaria (B)</text:p>
      <text:p text:style-name="P70"/>
      <text:p text:style-name="P23"><text:span text:style-name="T27">Entrate previste:</text:span><text:tab/><text:span text:style-name="T80">Importo</text:span></text:p>
      <text:p text:style-name="P29"><text:span text:style-name="T80">mezzi propri</text:span><text:tab/><draw:control text:anchor-type="as-char" draw:z-index="135" draw:style-name="gr2" draw:text-style-name="P143" svg:width="4.986cm" svg:height="0.724cm" draw:control="control136"/> <text:span text:style-name="T53">€</text:span></text:p>
      <text:p text:style-name="P29"><text:span text:style-name="T80">contributi provinciali</text:span><text:tab/><draw:control text:anchor-type="as-char" draw:z-index="136" draw:style-name="gr2" draw:text-style-name="P143" svg:width="4.986cm" svg:height="0.724cm" draw:control="control137"/> <text:span text:style-name="T53">€</text:span></text:p>
      <text:p text:style-name="P29"><text:span text:style-name="T80">contributi da banche</text:span><text:tab/><draw:control text:anchor-type="as-char" draw:z-index="137" draw:style-name="gr2" draw:text-style-name="P143" svg:width="4.986cm" svg:height="0.724cm" draw:control="control138"/> <text:span text:style-name="T53">€</text:span></text:p>
      <text:p text:style-name="P29"><text:span text:style-name="T80">offerta</text:span><text:tab/><draw:control text:anchor-type="as-char" draw:z-index="138" draw:style-name="gr2" draw:text-style-name="P143" svg:width="4.986cm" svg:height="0.724cm" draw:control="control139"/> <text:span text:style-name="T53">€</text:span></text:p>
      <text:p text:style-name="P29"><draw:control text:anchor-type="as-char" draw:z-index="167" draw:style-name="gr2" draw:text-style-name="P143" svg:width="10.341cm" svg:height="0.724cm" draw:control="control168"/><text:tab/><draw:control text:anchor-type="as-char" draw:z-index="139" draw:style-name="gr2" draw:text-style-name="P143" svg:width="4.986cm" svg:height="0.724cm" draw:control="control140"/> <text:span text:style-name="T53">€</text:span></text:p>
      <text:p text:style-name="P29"><draw:control text:anchor-type="as-char" draw:z-index="140" draw:style-name="gr2" draw:text-style-name="P143" svg:width="10.341cm" svg:height="0.724cm" draw:control="control141"/><text:tab/><draw:control text:anchor-type="as-char" draw:z-index="141" draw:style-name="gr2" draw:text-style-name="P143" svg:width="4.986cm" svg:height="0.724cm" draw:control="control142"/> <text:span text:style-name="T53">€</text:span></text:p>
      <text:p text:style-name="P29"><draw:control text:anchor-type="as-char" draw:z-index="142" draw:style-name="gr2" draw:text-style-name="P143" svg:width="10.341cm" svg:height="0.724cm" draw:control="control143"/><text:tab/><draw:control text:anchor-type="as-char" draw:z-index="143" draw:style-name="gr2" draw:text-style-name="P143" svg:width="4.986cm" svg:height="0.724cm" draw:control="control144"/> <text:span text:style-name="T53">€</text:span></text:p>
      <text:p text:style-name="P29"><draw:control text:anchor-type="as-char" draw:z-index="144" draw:style-name="gr2" draw:text-style-name="P143" svg:width="10.341cm" svg:height="0.724cm" draw:control="control145"/><text:tab/><draw:control text:anchor-type="as-char" draw:z-index="145" draw:style-name="gr2" draw:text-style-name="P143" svg:width="4.986cm" svg:height="0.724cm" draw:control="control146"/> <text:span text:style-name="T53">€</text:span></text:p>
      <text:p text:style-name="P29"><draw:control text:anchor-type="as-char" draw:z-index="170" draw:style-name="gr2" draw:text-style-name="P143" svg:width="10.341cm" svg:height="0.724cm" draw:control="control171"/><text:tab/><draw:control text:anchor-type="as-char" draw:z-index="171" draw:style-name="gr2" draw:text-style-name="P143" svg:width="4.986cm" svg:height="0.724cm" draw:control="control172"/> <text:span text:style-name="T60">€</text:span></text:p>
      <text:p text:style-name="P29"><text:tab/>---------------------------------------------</text:p>
      <text:p text:style-name="P29"><text:span text:style-name="T80">Totale della entrate</text:span>:<text:tab/><draw:control text:anchor-type="as-char" draw:z-index="146" draw:style-name="gr2" draw:text-style-name="P143" svg:width="4.986cm" svg:height="0.724cm" draw:control="control147"/> <text:span text:style-name="T53">€</text:span></text:p>
      <text:p text:style-name="P62"/>
      <text:p text:style-name="P62"/>
      <text:p text:style-name="P62"/>
      <text:p text:style-name="P62"/>
      <text:p text:style-name="P23"><text:soft-page-break/><text:span text:style-name="T27">Spese previste</text:span><text:span text:style-name="T26">:</text:span><text:tab/><text:span text:style-name="T80">Importo</text:span></text:p>
      <text:p text:style-name="P29"><text:span text:style-name="T80">spesa in base al preventivo</text:span><text:tab/><draw:control text:anchor-type="as-char" draw:z-index="147" draw:style-name="gr2" draw:text-style-name="P143" svg:width="4.986cm" svg:height="0.724cm" draw:control="control148"/> <text:span text:style-name="T53">€</text:span></text:p>
      <text:p text:style-name="P29"><draw:control text:anchor-type="as-char" draw:z-index="148" draw:style-name="gr2" draw:text-style-name="P143" svg:width="10.341cm" svg:height="0.724cm" draw:control="control149"/><text:tab/><draw:control text:anchor-type="as-char" draw:z-index="149" draw:style-name="gr2" draw:text-style-name="P143" svg:width="4.986cm" svg:height="0.724cm" draw:control="control150"/> <text:span text:style-name="T53">€</text:span></text:p>
      <text:p text:style-name="P29"><draw:control text:anchor-type="as-char" draw:z-index="150" draw:style-name="gr2" draw:text-style-name="P143" svg:width="10.341cm" svg:height="0.724cm" draw:control="control151"/><text:tab/><draw:control text:anchor-type="as-char" draw:z-index="151" draw:style-name="gr2" draw:text-style-name="P143" svg:width="4.986cm" svg:height="0.724cm" draw:control="control152"/> <text:span text:style-name="T53">€</text:span></text:p>
      <text:p text:style-name="P29"><draw:control text:anchor-type="as-char" draw:z-index="152" draw:style-name="gr2" draw:text-style-name="P143" svg:width="10.341cm" svg:height="0.724cm" draw:control="control153"/><text:tab/><draw:control text:anchor-type="as-char" draw:z-index="153" draw:style-name="gr2" draw:text-style-name="P143" svg:width="4.986cm" svg:height="0.724cm" draw:control="control154"/> <text:span text:style-name="T53">€</text:span></text:p>
      <text:p text:style-name="P29"><draw:control text:anchor-type="as-char" draw:z-index="154" draw:style-name="gr2" draw:text-style-name="P143" svg:width="10.341cm" svg:height="0.724cm" draw:control="control155"/><text:tab/><draw:control text:anchor-type="as-char" draw:z-index="155" draw:style-name="gr2" draw:text-style-name="P143" svg:width="4.986cm" svg:height="0.724cm" draw:control="control156"/> <text:span text:style-name="T53">€</text:span></text:p>
      <text:p text:style-name="P29"><draw:control text:anchor-type="as-char" draw:z-index="156" draw:style-name="gr2" draw:text-style-name="P143" svg:width="10.341cm" svg:height="0.724cm" draw:control="control157"/><text:tab/><draw:control text:anchor-type="as-char" draw:z-index="157" draw:style-name="gr2" draw:text-style-name="P143" svg:width="4.986cm" svg:height="0.724cm" draw:control="control158"/> <text:span text:style-name="T53">€</text:span></text:p>
      <text:p text:style-name="P29"><draw:control text:anchor-type="as-char" draw:z-index="158" draw:style-name="gr2" draw:text-style-name="P143" svg:width="10.341cm" svg:height="0.724cm" draw:control="control159"/><text:tab/><draw:control text:anchor-type="as-char" draw:z-index="159" draw:style-name="gr2" draw:text-style-name="P143" svg:width="4.986cm" svg:height="0.724cm" draw:control="control160"/> <text:span text:style-name="T53">€</text:span></text:p>
      <text:p text:style-name="P29"><draw:control text:anchor-type="as-char" draw:z-index="160" draw:style-name="gr2" draw:text-style-name="P143" svg:width="10.341cm" svg:height="0.724cm" draw:control="control161"/><text:tab/><draw:control text:anchor-type="as-char" draw:z-index="161" draw:style-name="gr2" draw:text-style-name="P143" svg:width="4.986cm" svg:height="0.724cm" draw:control="control162"/> <text:span text:style-name="T53">€</text:span></text:p>
      <text:p text:style-name="P29"><draw:control text:anchor-type="as-char" draw:z-index="162" draw:style-name="gr2" draw:text-style-name="P143" svg:width="10.341cm" svg:height="0.724cm" draw:control="control163"/><text:tab/><draw:control text:anchor-type="as-char" draw:z-index="163" draw:style-name="gr2" draw:text-style-name="P143" svg:width="4.986cm" svg:height="0.724cm" draw:control="control164"/> <text:span text:style-name="T53">€</text:span></text:p>
      <text:p text:style-name="P29"><draw:control text:anchor-type="as-char" draw:z-index="164" draw:style-name="gr2" draw:text-style-name="P143" svg:width="10.341cm" svg:height="0.724cm" draw:control="control165"/><text:tab/><draw:control text:anchor-type="as-char" draw:z-index="165" draw:style-name="gr2" draw:text-style-name="P143" svg:width="4.986cm" svg:height="0.724cm" draw:control="control166"/> <text:span text:style-name="T59">€</text:span></text:p>
      <text:p text:style-name="P32"><text:tab/>---------------------------------------------</text:p>
      <text:p text:style-name="P35"><text:span text:style-name="T80">Totale delle spese</text:span> <text:tab/><draw:control text:anchor-type="as-char" draw:z-index="166" draw:style-name="gr2" draw:text-style-name="P143" svg:width="4.986cm" svg:height="0.724cm" draw:control="control167"/> <text:span text:style-name="T53">€</text:span></text:p>
      <text:p text:style-name="P65"/>
      <text:p text:style-name="P65"/>
      <text:p text:style-name="P38"><text:span text:style-name="T54">Data</text:span><text:span text:style-name="T57">: <text:s/></text:span><text:span text:style-name="T57"><draw:control text:anchor-type="as-char" draw:z-index="273" draw:style-name="gr2" draw:text-style-name="P143" svg:width="4.227cm" svg:height="0.724cm" draw:control="control274"/></text:span><text:span text:style-name="T57"><text:s text:c="11"/></text:span><text:span text:style-name="T54">Firma</text:span><text:span text:style-name="T57">: <text:s text:c="2"/></text:span><text:span text:style-name="T57"><draw:control text:anchor-type="as-char" draw:z-index="274" draw:style-name="gr2" draw:text-style-name="P143" svg:width="9.323cm" svg:height="0.724cm" draw:control="control275"/></text:span></text:p>
      <text:p text:style-name="P68"/>
      <text:p text:style-name="P68"/>
      <text:p text:style-name="P5"/>
      <text:p text:style-name="P53"/>
      <text:p text:style-name="P39"/>
      <text:p text:style-name="P127"><text:span text:style-name="T94">(C) - </text:span>Allegati alla domanda per la concessione di un contributo per </text:p>
      <text:p text:style-name="P10">IN<text:span text:style-name="T80">VESTIMENTI</text:span></text:p>
      <text:p text:style-name="P13">oltre al progetto (se si tratta di costruzioni) o al preventivo di spesa (se si tratta di acquisti):</text:p>
      <text:p text:style-name="P72"/>
      <text:p text:style-name="P78">Descrizione e motivazione dell'iniziativa (C)</text:p>
      <text:p text:style-name="P69"/>
      <text:p text:style-name="P21"><draw:control text:anchor-type="as-char" draw:z-index="172" draw:style-name="gr2" draw:text-style-name="P143" svg:width="16.999cm" svg:height="0.724cm" draw:control="control173"/><draw:control text:anchor-type="as-char" draw:z-index="173" draw:style-name="gr2" draw:text-style-name="P143" svg:width="16.999cm" svg:height="0.724cm" draw:control="control174"/><draw:control text:anchor-type="as-char" draw:z-index="174" draw:style-name="gr2" draw:text-style-name="P143" svg:width="16.999cm" svg:height="0.724cm" draw:control="control175"/><draw:control text:anchor-type="as-char" draw:z-index="175" draw:style-name="gr2" draw:text-style-name="P143" svg:width="16.999cm" svg:height="0.724cm" draw:control="control176"/><draw:control text:anchor-type="as-char" draw:z-index="176" draw:style-name="gr2" draw:text-style-name="P143" svg:width="16.999cm" svg:height="0.724cm" draw:control="control177"/><draw:control text:anchor-type="as-char" draw:z-index="177" draw:style-name="gr2" draw:text-style-name="P143" svg:width="16.999cm" svg:height="0.724cm" draw:control="control178"/><draw:control text:anchor-type="as-char" svg:y="-0.362cm" draw:z-index="178" draw:style-name="gr3" draw:text-style-name="P143" svg:width="16.999cm" svg:height="0.724cm" draw:control="control179"/><draw:control text:anchor-type="as-char" svg:y="-0.362cm" draw:z-index="179" draw:style-name="gr3" draw:text-style-name="P143" svg:width="16.999cm" svg:height="0.724cm" draw:control="control180"/><draw:control text:anchor-type="as-char" svg:y="-0.362cm" draw:z-index="180" draw:style-name="gr3" draw:text-style-name="P143" svg:width="16.999cm" svg:height="0.724cm" draw:control="control181"/><draw:control text:anchor-type="as-char" svg:y="-0.362cm" draw:z-index="181" draw:style-name="gr3" draw:text-style-name="P143" svg:width="16.999cm" svg:height="0.724cm" draw:control="control182"/><draw:control text:anchor-type="as-char" svg:y="-0.362cm" draw:z-index="182" draw:style-name="gr3" draw:text-style-name="P143" svg:width="16.999cm" svg:height="0.724cm" draw:control="control183"/><draw:control text:anchor-type="as-char" svg:y="-0.362cm" draw:z-index="183" draw:style-name="gr3" draw:text-style-name="P143" svg:width="16.999cm" svg:height="0.724cm" draw:control="control184"/><draw:control text:anchor-type="as-char" svg:y="-0.362cm" draw:z-index="184" draw:style-name="gr3" draw:text-style-name="P143" svg:width="16.999cm" svg:height="0.724cm" draw:control="control185"/><draw:control text:anchor-type="as-char" svg:y="-0.362cm" draw:z-index="185" draw:style-name="gr3" draw:text-style-name="P143" svg:width="16.999cm" svg:height="0.724cm" draw:control="control186"/><draw:control text:anchor-type="as-char" svg:y="-0.362cm" draw:z-index="265" draw:style-name="gr3" draw:text-style-name="P143" svg:width="16.999cm" svg:height="0.724cm" draw:control="control266"/><draw:control text:anchor-type="as-char" svg:y="-0.362cm" draw:z-index="266" draw:style-name="gr3" draw:text-style-name="P143" svg:width="16.999cm" svg:height="0.724cm" draw:control="control267"/></text:p>
      <text:p text:style-name="P69"/>
      <text:p text:style-name="P79">Piano di finanziamento della spesa straordinaria (C)</text:p>
      <text:p text:style-name="P37"/>
      <text:p text:style-name="P24"><text:span text:style-name="T28">Entrate previste:</text:span><text:tab/><text:span text:style-name="T81">Importo</text:span></text:p>
      <text:p text:style-name="P30"><text:span text:style-name="T81">mezzi propri</text:span><text:tab/><draw:control text:anchor-type="as-char" draw:z-index="186" draw:style-name="gr2" draw:text-style-name="P143" svg:width="4.986cm" svg:height="0.724cm" draw:control="control187"/> <text:span text:style-name="T53">€</text:span></text:p>
      <text:p text:style-name="P30"><text:span text:style-name="T81">contributi provinciali</text:span><text:tab/><draw:control text:anchor-type="as-char" draw:z-index="187" draw:style-name="gr2" draw:text-style-name="P143" svg:width="4.986cm" svg:height="0.724cm" draw:control="control188"/> <text:span text:style-name="T53">€</text:span></text:p>
      <text:p text:style-name="P30"><text:span text:style-name="T81">contributi da banche</text:span><text:tab/><draw:control text:anchor-type="as-char" draw:z-index="188" draw:style-name="gr2" draw:text-style-name="P143" svg:width="4.986cm" svg:height="0.724cm" draw:control="control189"/> <text:span text:style-name="T53">€</text:span></text:p>
      <text:p text:style-name="P30"><text:span text:style-name="T81">offerte</text:span><text:tab/><draw:control text:anchor-type="as-char" draw:z-index="189" draw:style-name="gr2" draw:text-style-name="P143" svg:width="4.986cm" svg:height="0.724cm" draw:control="control190"/> <text:span text:style-name="T53">€</text:span></text:p>
      <text:p text:style-name="P30"><draw:control text:anchor-type="as-char" draw:z-index="190" draw:style-name="gr2" draw:text-style-name="P143" svg:width="10.341cm" svg:height="0.724cm" draw:control="control191"/><text:tab/><draw:control text:anchor-type="as-char" draw:z-index="191" draw:style-name="gr2" draw:text-style-name="P143" svg:width="4.986cm" svg:height="0.724cm" draw:control="control192"/> <text:span text:style-name="T53">€</text:span></text:p>
      <text:p text:style-name="P30"><draw:control text:anchor-type="as-char" draw:z-index="192" draw:style-name="gr2" draw:text-style-name="P143" svg:width="10.341cm" svg:height="0.724cm" draw:control="control193"/><text:tab/><draw:control text:anchor-type="as-char" draw:z-index="193" draw:style-name="gr2" draw:text-style-name="P143" svg:width="4.986cm" svg:height="0.724cm" draw:control="control194"/> <text:span text:style-name="T53">€</text:span></text:p>
      <text:p text:style-name="P30"><draw:control text:anchor-type="as-char" draw:z-index="194" draw:style-name="gr2" draw:text-style-name="P143" svg:width="10.341cm" svg:height="0.724cm" draw:control="control195"/><text:tab/><draw:control text:anchor-type="as-char" draw:z-index="195" draw:style-name="gr2" draw:text-style-name="P143" svg:width="4.986cm" svg:height="0.724cm" draw:control="control196"/> <text:span text:style-name="T53">€</text:span></text:p>
      <text:p text:style-name="P30"><draw:control text:anchor-type="as-char" draw:z-index="196" draw:style-name="gr2" draw:text-style-name="P143" svg:width="10.341cm" svg:height="0.724cm" draw:control="control197"/><text:tab/><draw:control text:anchor-type="as-char" draw:z-index="197" draw:style-name="gr2" draw:text-style-name="P143" svg:width="4.986cm" svg:height="0.724cm" draw:control="control198"/> <text:span text:style-name="T53">€</text:span></text:p>
      <text:p text:style-name="P30"><draw:control text:anchor-type="as-char" draw:z-index="198" draw:style-name="gr2" draw:text-style-name="P143" svg:width="10.341cm" svg:height="0.724cm" draw:control="control199"/><text:tab/><draw:control text:anchor-type="as-char" draw:z-index="199" draw:style-name="gr2" draw:text-style-name="P143" svg:width="4.986cm" svg:height="0.724cm" draw:control="control200"/> <text:span text:style-name="T60">€</text:span></text:p>
      <text:p text:style-name="P30"><text:tab/>---------------------------------------------</text:p>
      <text:p text:style-name="P30"><text:span text:style-name="T81">Totale delle entrate</text:span><text:tab/><draw:control text:anchor-type="as-char" draw:z-index="200" draw:style-name="gr2" draw:text-style-name="P143" svg:width="4.986cm" svg:height="0.724cm" draw:control="control201"/> <text:span text:style-name="T53">€</text:span></text:p>
      <text:p text:style-name="P63"/>
      <text:p text:style-name="P63"/>
      <text:p text:style-name="P24"><text:soft-page-break/><text:span text:style-name="T28">Spese previste</text:span><text:span text:style-name="T26">:</text:span><text:tab/><text:span text:style-name="T81">Importo</text:span></text:p>
      <text:p text:style-name="P30"><text:span text:style-name="T81">spesa in base al preventivo</text:span><text:tab/><draw:control text:anchor-type="as-char" draw:z-index="201" draw:style-name="gr2" draw:text-style-name="P143" svg:width="4.986cm" svg:height="0.724cm" draw:control="control202"/> <text:span text:style-name="T53">€</text:span></text:p>
      <text:p text:style-name="P30"><draw:control text:anchor-type="as-char" draw:z-index="202" draw:style-name="gr2" draw:text-style-name="P143" svg:width="10.341cm" svg:height="0.724cm" draw:control="control203"/><text:tab/><draw:control text:anchor-type="as-char" draw:z-index="203" draw:style-name="gr2" draw:text-style-name="P143" svg:width="4.986cm" svg:height="0.724cm" draw:control="control204"/> <text:span text:style-name="T53">€</text:span></text:p>
      <text:p text:style-name="P30"><draw:control text:anchor-type="as-char" draw:z-index="204" draw:style-name="gr2" draw:text-style-name="P143" svg:width="10.341cm" svg:height="0.724cm" draw:control="control205"/><text:tab/><draw:control text:anchor-type="as-char" draw:z-index="205" draw:style-name="gr2" draw:text-style-name="P143" svg:width="4.986cm" svg:height="0.724cm" draw:control="control206"/> <text:span text:style-name="T53">€</text:span></text:p>
      <text:p text:style-name="P30"><draw:control text:anchor-type="as-char" draw:z-index="206" draw:style-name="gr2" draw:text-style-name="P143" svg:width="10.341cm" svg:height="0.724cm" draw:control="control207"/><text:tab/><draw:control text:anchor-type="as-char" draw:z-index="207" draw:style-name="gr2" draw:text-style-name="P143" svg:width="4.986cm" svg:height="0.724cm" draw:control="control208"/> <text:span text:style-name="T53">€</text:span></text:p>
      <text:p text:style-name="P30"><draw:control text:anchor-type="as-char" draw:z-index="208" draw:style-name="gr2" draw:text-style-name="P143" svg:width="10.341cm" svg:height="0.724cm" draw:control="control209"/><text:tab/><draw:control text:anchor-type="as-char" draw:z-index="209" draw:style-name="gr2" draw:text-style-name="P143" svg:width="4.986cm" svg:height="0.724cm" draw:control="control210"/> <text:span text:style-name="T53">€</text:span></text:p>
      <text:p text:style-name="P30"><draw:control text:anchor-type="as-char" draw:z-index="210" draw:style-name="gr2" draw:text-style-name="P143" svg:width="10.341cm" svg:height="0.724cm" draw:control="control211"/><text:tab/><draw:control text:anchor-type="as-char" draw:z-index="211" draw:style-name="gr2" draw:text-style-name="P143" svg:width="4.986cm" svg:height="0.724cm" draw:control="control212"/> <text:span text:style-name="T53">€</text:span></text:p>
      <text:p text:style-name="P30"><draw:control text:anchor-type="as-char" draw:z-index="212" draw:style-name="gr2" draw:text-style-name="P143" svg:width="10.341cm" svg:height="0.724cm" draw:control="control213"/><text:tab/><draw:control text:anchor-type="as-char" draw:z-index="213" draw:style-name="gr2" draw:text-style-name="P143" svg:width="4.986cm" svg:height="0.724cm" draw:control="control214"/> <text:span text:style-name="T53">€</text:span></text:p>
      <text:p text:style-name="P30"><draw:control text:anchor-type="as-char" draw:z-index="214" draw:style-name="gr2" draw:text-style-name="P143" svg:width="10.341cm" svg:height="0.724cm" draw:control="control215"/><text:tab/><draw:control text:anchor-type="as-char" draw:z-index="215" draw:style-name="gr2" draw:text-style-name="P143" svg:width="4.986cm" svg:height="0.724cm" draw:control="control216"/> <text:span text:style-name="T53">€</text:span></text:p>
      <text:p text:style-name="P30"><draw:control text:anchor-type="as-char" draw:z-index="216" draw:style-name="gr2" draw:text-style-name="P143" svg:width="10.341cm" svg:height="0.724cm" draw:control="control217"/><text:tab/><draw:control text:anchor-type="as-char" draw:z-index="217" draw:style-name="gr2" draw:text-style-name="P143" svg:width="4.986cm" svg:height="0.724cm" draw:control="control218"/> <text:span text:style-name="T53">€</text:span></text:p>
      <text:p text:style-name="P30"><draw:control text:anchor-type="as-char" draw:z-index="218" draw:style-name="gr2" draw:text-style-name="P143" svg:width="10.341cm" svg:height="0.724cm" draw:control="control219"/><text:tab/><draw:control text:anchor-type="as-char" draw:z-index="219" draw:style-name="gr2" draw:text-style-name="P143" svg:width="4.986cm" svg:height="0.724cm" draw:control="control220"/> <text:span text:style-name="T59">€</text:span></text:p>
      <text:p text:style-name="P33"><text:tab/>---------------------------------------------</text:p>
      <text:p text:style-name="P36"><text:span text:style-name="T81">Totale delle spese</text:span> <text:tab/><draw:control text:anchor-type="as-char" draw:z-index="220" draw:style-name="gr2" draw:text-style-name="P143" svg:width="4.986cm" svg:height="0.724cm" draw:control="control221"/> <text:span text:style-name="T53">€</text:span></text:p>
      <text:p text:style-name="P66"/>
      <text:p text:style-name="P66"/>
      <text:p text:style-name="P73"><text:span text:style-name="T54">Data</text:span><text:span text:style-name="T57">: <text:s/></text:span><text:span text:style-name="T57"><draw:control text:anchor-type="as-char" draw:z-index="275" draw:style-name="gr2" draw:text-style-name="P143" svg:width="4.227cm" svg:height="0.724cm" draw:control="control276"/></text:span><text:span text:style-name="T57"><text:s text:c="11"/></text:span><text:span text:style-name="T54">Firma</text:span><text:span text:style-name="T57">: <text:s text:c="2"/></text:span><text:span text:style-name="T57"><draw:control text:anchor-type="as-char" draw:z-index="276" draw:style-name="gr2" draw:text-style-name="P143" svg:width="9.323cm" svg:height="0.724cm" draw:control="control277"/></text:span></text:p>
      <text:p text:style-name="P69"/>
      <text:p text:style-name="P69"/>
      <text:p text:style-name="P5"/>
      <text:p text:style-name="P54"/>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Symbol" svg:font-family="Symbol"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bzgueb" style:family="paragraph" style:class="text" style:master-page-name="">
      <style:paragraph-properties style:page-number="auto"/>
      <style:text-properties style:font-name="Arial2" fo:font-family="Arial" style:font-style-name="Standard" style:font-family-generic="swiss" style:font-pitch="variable" fo:font-size="9pt"/>
    </style:style>
    <style:style style:name="bzgueb_5f_Links" style:display-name="bzgueb_Links" style:family="paragraph" style:parent-style-name="bzgueb" style:master-page-name="">
      <style:paragraph-properties fo:margin-left="0cm" fo:margin-right="0.25cm" fo:margin-top="0cm" fo:margin-bottom="0cm" loext:contextual-spacing="false" fo:text-align="justify" style:justify-single-word="false" fo:hyphenation-ladder-count="no-limit" fo:text-indent="0cm" style:auto-text-indent="false" style:page-number="auto"/>
      <style:text-properties style:font-name="Arial2" fo:font-family="Arial" style:font-style-name="Standard" style:font-family-generic="swiss" style:font-pitch="variable" fo:hyphenate="true" fo:hyphenation-remain-char-count="2" fo:hyphenation-push-char-count="2"/>
    </style:style>
    <style:style style:name="bzgueb_5f_Rechts" style:display-name="bzgueb_Rechts" style:family="paragraph" style:parent-style-name="bzgueb" style:master-page-name="">
      <style:paragraph-properties fo:margin-left="0.25cm" fo:margin-right="0cm" fo:margin-top="0cm" fo:margin-bottom="0cm" loext:contextual-spacing="false" fo:text-align="justify" style:justify-single-word="false" fo:text-indent="0cm" style:auto-text-indent="false" style:page-number="auto"/>
      <style:text-properties style:font-name="Arial2" fo:font-family="Arial" style:font-style-name="Standard" style:font-family-generic="swiss" style:font-pitch="variable" fo:language="it" fo:country="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ab-stops>
          <style:tab-stop style:position="1.501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501cm" style:auto-text-indent="false" fo:keep-with-next="always" style:text-autospace="ideograph-alpha" style:punctuation-wrap="hanging" style:vertical-align="auto"/>
      <style:text-properties fo:text-transform="uppercase" fo:font-size="13pt" fo:font-weight="bold" style:font-size-asian="13pt" style:font-weight-asian="bold"/>
    </style:style>
    <style:style style:name="Frame_20_contents" style:display-name="Frame contents" style:family="paragraph" style:parent-style-name="Standard" style:class="extra"/>
    <style:style style:name="Textkörper_20_3" style:display-name="Textkörper 3" style:family="paragraph" style:parent-style-name="Standard">
      <style:paragraph-properties fo:margin-left="0cm" fo:margin-right="-0.004cm" fo:text-align="center" style:justify-single-word="false" fo:orphans="0" fo:widows="0" fo:text-indent="0cm" style:auto-text-indent="false" style:text-autospace="ideograph-alpha" style:punctuation-wrap="hanging" style:vertical-align="auto"/>
      <style:text-properties style:font-name="Bookman Old Style" fo:font-family="'Bookman Old Style'" style:font-family-generic="roman" style:font-pitch="variable" fo:font-size="13pt" fo:font-weight="bold" style:font-size-asian="13pt" style:font-weight-asian="bold" style:font-name-complex="Bookman Old Style" style:font-family-complex="'Bookman Old Style'"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1" fo:font-family="'Courier New'" style:font-family-generic="modern" style:font-name-complex="Courier New1"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1" fo:font-size="8pt" style:font-size-asian="8pt" style:font-name-complex="Arial1"/>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Konvert_20_1" style:display-name="Konvert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09:10:53.756000000</meta:creation-date>
    <meta:generator>LibreOffice/6.0.6.2$Windows_x86 LibreOffice_project/0c292870b25a325b5ed35f6b45599d2ea4458e77</meta:generator>
    <meta:print-date>2016-01-15T08:46:49.955000000</meta:print-date>
    <dc:date>2019-02-14T10:31:34.396000000</dc:date>
    <meta:editing-duration>PT4H17M40S</meta:editing-duration>
    <meta:editing-cycles>91</meta:editing-cycles>
    <meta:document-statistic meta:table-count="0" meta:image-count="0" meta:object-count="0" meta:page-count="10" meta:paragraph-count="180" meta:word-count="1330" meta:character-count="9752" meta:non-whitespace-character-count="8284"/>
  </office:meta>
</office:document-meta>
</file>